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3pt" fo:font-weight="bold" officeooo:rsid="001dfc08" officeooo:paragraph-rsid="001dfc08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color="#ff0000" fo:font-size="11pt" fo:font-weight="bold" officeooo:rsid="001dfc08" officeooo:paragraph-rsid="001dfc08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0000" fo:font-size="11pt" fo:font-weight="normal" officeooo:rsid="001dfc08" officeooo:paragraph-rsid="001dfc08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ff0000" fo:font-size="11pt" fo:font-weight="normal" officeooo:rsid="001f8333" officeooo:paragraph-rsid="001f8333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fo:font-size="11pt" fo:font-weight="normal" officeooo:rsid="001dfc08" officeooo:paragraph-rsid="001dfc08" style:font-size-asian="11pt" style:font-weight-asian="normal" style:font-size-complex="11pt" style:font-weight-complex="normal"/>
    </style:style>
    <style:style style:name="T1" style:family="text">
      <style:text-properties officeooo:rsid="001f8333"/>
    </style:style>
    <style:style style:name="T2" style:family="text">
      <style:text-properties officeooo:rsid="002055da"/>
    </style:style>
    <style:style style:name="T3" style:family="text">
      <style:text-properties officeooo:rsid="0021de7a"/>
    </style:style>
    <style:style style:name="T4" style:family="text">
      <style:text-properties officeooo:rsid="00228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30.04.20r.</text:p>
      <text:p text:style-name="P2"><text:s/></text:p>
      <text:p text:style-name="P2">Temat: Redagujemy podania</text:p>
      <text:p text:style-name="P2"/>
      <text:p text:style-name="P5">Cel: potrafę napisać podanie</text:p>
      <text:p text:style-name="P5"/>
      <text:p text:style-name="P5">* Ważne:</text:p>
      <text:p text:style-name="P5">-znam układ graficzny podania;</text:p>
      <text:p text:style-name="P5">-wymieniam wszystkie elementy podania;</text:p>
      <text:p text:style-name="P5">-stosuję zwroty i wyrażenia typowe dla stylu urzędowego;</text:p>
      <text:p text:style-name="P5">- dbam o poprawność językową ( w tym ortograficzną i interpunkcyjn<text:span text:style-name="T4">ą</text:span>)</text:p>
      <text:p text:style-name="P5"/>
      <text:p text:style-name="P3">*Praca na ocenę <text:span text:style-name="T1">( termin do 05.05.2020r.)</text:span></text:p>
      <text:p text:style-name="P4">Napisz podanie do dyrektora <text:s/>z prośbą o możliwość zorganizowania w szkole wystawy <text:span text:style-name="T2">fotograficznej</text:span> na temat: "Trzebnica- <text:span text:style-name="T2">moja mała ojczyzna</text:span>". <text:span text:style-name="T3">Uzasadnij swoją prośbę dwoma argumentam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3S</meta:editing-duration>
    <meta:editing-cycles>6</meta:editing-cycles>
    <meta:generator>LibreOffice/4.4.3.2$Windows_x86 LibreOffice_project/88805f81e9fe61362df02b9941de8e38a9b5fd16</meta:generator>
    <dc:date>2020-04-29T18:19:32.625000000</dc:date>
    <meta:document-statistic meta:table-count="0" meta:image-count="0" meta:object-count="0" meta:page-count="1" meta:paragraph-count="11" meta:word-count="71" meta:character-count="501" meta:non-whitespace-character-count="438"/>
    <meta:user-defined meta:name="Info 1"/>
    <meta:user-defined meta:name="Info 2"/>
    <meta:user-defined meta:name="Info 3"/>
    <meta:user-defined meta:name="Info 4"/>
  </office:meta>
</office:document-meta>
</file>