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1f7b" officeooo:paragraph-rsid="000d1f7b"/>
    </style:style>
    <style:style style:name="P2" style:family="paragraph" style:parent-style-name="Standard">
      <style:text-properties fo:color="#ff0000" fo:font-weight="bold" officeooo:rsid="000d1f7b" officeooo:paragraph-rsid="000d1f7b" style:font-weight-asian="bold" style:font-weight-complex="bold"/>
    </style:style>
    <style:style style:name="P3" style:family="paragraph" style:parent-style-name="Standard">
      <style:text-properties fo:color="#ff0000" officeooo:rsid="000d1f7b" officeooo:paragraph-rsid="000d1f7b"/>
    </style:style>
    <style:style style:name="P4" style:family="paragraph" style:parent-style-name="Standard">
      <style:text-properties fo:font-size="11pt" officeooo:rsid="000d1f7b" officeooo:paragraph-rsid="000d1f7b" style:font-size-asian="11pt" style:font-size-complex="11pt"/>
    </style:style>
    <style:style style:name="P5" style:family="paragraph" style:parent-style-name="Standard">
      <style:text-properties fo:font-size="11pt" fo:font-weight="bold" officeooo:rsid="000d1f7b" officeooo:paragraph-rsid="000d1f7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4.05.20r., j.polski, klasa 8a</text:p>
      <text:p text:style-name="P1"/>
      <text:p text:style-name="P5">Temat: Trudna sztuka pisania- CV</text:p>
      <text:p text:style-name="P5"/>
      <text:p text:style-name="P4">Cel: <text:span text:style-name="T1">redaguję CV</text:span></text:p>
      <text:p text:style-name="P4"/>
      <text:p text:style-name="P4">* Ważne:</text:p>
      <text:p text:style-name="P4">-wiem, co oznacza skrót CV;</text:p>
      <text:p text:style-name="P1">-porządkuję informacje w zalezności od ich funkcji w przekazie;</text:p>
      <text:p text:style-name="P1">-wzbogacam słownictwo potrzebne do danej formy wypowiedzi;</text:p>
      <text:p text:style-name="P1">-gromadzę materiał rzeczowy potrzebny do tworzenia wypowiedzi.</text:p>
      <text:p text:style-name="P1"/>
      <text:p text:style-name="P1">1. Przeczytaj informacje umieszczone w <text:span text:style-name="T1">podręczniku na str. 277 dotyczące CV i bydowy CV</text:span></text:p>
      <text:p text:style-name="P1">2. Na podstawie przeczytanych informacji <text:span text:style-name="T1">sporządź notatkę w zeszycie.</text:span></text:p>
      <text:p text:style-name="P1">3.Przeczytaj <text:span text:style-name="T1">wzór <text:s/>Curriculum vitae (podręcznik str. 278).</text:span></text:p>
      <text:p text:style-name="P1">4.W zeszycie wykonaj<text:span text:style-name="T1"> ćw. 3 str. 279 (podręcznik</text:span>)</text:p>
      <text:p text:style-name="P1"/>
      <text:p text:style-name="P3">*Przypominam o wypracowani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9S</meta:editing-duration>
    <meta:editing-cycles>4</meta:editing-cycles>
    <meta:generator>LibreOffice/4.4.3.2$Windows_x86 LibreOffice_project/88805f81e9fe61362df02b9941de8e38a9b5fd16</meta:generator>
    <dc:date>2020-05-13T21:41:06.491000000</dc:date>
    <meta:document-statistic meta:table-count="0" meta:image-count="0" meta:object-count="0" meta:page-count="1" meta:paragraph-count="13" meta:word-count="86" meta:character-count="602" meta:non-whitespace-character-count="528"/>
    <meta:user-defined meta:name="Info 1"/>
    <meta:user-defined meta:name="Info 2"/>
    <meta:user-defined meta:name="Info 3"/>
    <meta:user-defined meta:name="Info 4"/>
  </office:meta>
</office:document-meta>
</file>