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text-properties fo:color="#ff0000" fo:font-size="11pt" officeooo:rsid="001a0e7a" officeooo:paragraph-rsid="001a0e7a" style:font-size-asian="11pt" style:font-size-complex="11pt"/>
    </style:style>
    <style:style style:name="P3" style:family="paragraph" style:parent-style-name="Standard">
      <style:text-properties fo:color="#000000" fo:font-size="11pt" officeooo:rsid="001a0e7a" officeooo:paragraph-rsid="001a0e7a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emat: Wyrażanie opinii</text:p>
      <text:p text:style-name="P2"/>
      <text:p text:style-name="P2">Cel: ćwiczymy wyrażanie opinii</text:p>
      <text:p text:style-name="P3"/>
      <text:p text:style-name="P3">*Ważne: </text:p>
      <text:p text:style-name="P3">-czytam ze zrozumieniem tekst publicystyczny;</text:p>
      <text:p text:style-name="P3">-formułuję opinię na temat przeczytanego artykułu</text:p>
      <text:p text:style-name="P3"/>
      <text:p text:style-name="P3">1. Przeczytaj uważnie artykuł (Zeszyt ćwiczeń: ćw. 7 str. 81)</text:p>
      <text:p text:style-name="P3">2.Napisz swoją opinię na temat poruszonego problemu. </text:p>
      <text:p text:style-name="P3"><text:s text:c="2"/>Pamiętaj o estetyce zapisu !</text:p>
      <text:p text:style-name="P3"><text:s text:c="2"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6S</meta:editing-duration>
    <meta:editing-cycles>3</meta:editing-cycles>
    <meta:generator>LibreOffice/4.4.3.2$Windows_x86 LibreOffice_project/88805f81e9fe61362df02b9941de8e38a9b5fd16</meta:generator>
    <dc:date>2020-04-22T21:15:48.294000000</dc:date>
    <meta:document-statistic meta:table-count="0" meta:image-count="0" meta:object-count="0" meta:page-count="1" meta:paragraph-count="9" meta:word-count="41" meta:character-count="301" meta:non-whitespace-character-count="262"/>
    <meta:user-defined meta:name="Info 1"/>
    <meta:user-defined meta:name="Info 2"/>
    <meta:user-defined meta:name="Info 3"/>
    <meta:user-defined meta:name="Info 4"/>
  </office:meta>
</office:document-meta>
</file>