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8643" officeooo:paragraph-rsid="00148643"/>
    </style:style>
    <style:style style:name="P2" style:family="paragraph" style:parent-style-name="Standard">
      <style:text-properties fo:color="#ff0000" fo:font-size="12pt" officeooo:rsid="00148643" officeooo:paragraph-rsid="00148643" style:font-size-asian="12pt" style:font-size-complex="12pt"/>
    </style:style>
    <style:style style:name="P3" style:family="paragraph" style:parent-style-name="Standard">
      <style:text-properties fo:color="#000000" fo:font-size="12pt" officeooo:rsid="0014d0c7" officeooo:paragraph-rsid="0014d0c7" style:font-size-asian="12pt" style:font-size-complex="12pt"/>
    </style:style>
    <style:style style:name="P4" style:family="paragraph" style:parent-style-name="Standard">
      <style:text-properties fo:color="#000000" fo:font-size="11pt" officeooo:rsid="00148643" officeooo:paragraph-rsid="0014d0c7" style:font-size-asian="11pt" style:font-size-complex="11pt"/>
    </style:style>
    <style:style style:name="P5" style:family="paragraph" style:parent-style-name="Standard">
      <style:text-properties fo:color="#000000" fo:font-size="11pt" officeooo:rsid="00167543" officeooo:paragraph-rsid="00167543" style:font-size-asian="11pt" style:font-size-complex="11pt"/>
    </style:style>
    <style:style style:name="P6" style:family="paragraph" style:parent-style-name="Standard">
      <style:text-properties fo:color="#000000" fo:font-size="11pt" officeooo:rsid="00167543" officeooo:paragraph-rsid="0016f53f" style:font-size-asian="11pt" style:font-size-complex="11pt"/>
    </style:style>
    <style:style style:name="P7" style:family="paragraph" style:parent-style-name="Standard">
      <style:text-properties fo:color="#000000" fo:font-size="11pt" officeooo:rsid="0016f53f" officeooo:paragraph-rsid="0016f53f" style:font-size-asian="11pt" style:font-size-complex="11pt"/>
    </style:style>
    <style:style style:name="P8" style:family="paragraph" style:parent-style-name="Standard">
      <style:text-properties fo:font-size="11pt" officeooo:paragraph-rsid="0014d0c7" style:font-size-asian="11pt" style:font-size-complex="11pt"/>
    </style:style>
    <style:style style:name="P9" style:family="paragraph" style:parent-style-name="Standard">
      <style:text-properties fo:font-size="11pt" officeooo:paragraph-rsid="00167543" style:font-size-asian="11pt" style:font-size-complex="11pt"/>
    </style:style>
    <style:style style:name="P10" style:family="paragraph" style:parent-style-name="Standard">
      <style:text-properties officeooo:paragraph-rsid="00167543"/>
    </style:style>
    <style:style style:name="P11" style:family="paragraph" style:parent-style-name="Standard">
      <style:text-properties fo:color="#000000" style:font-name="Times New Roman" fo:font-size="10pt" officeooo:rsid="00148643" officeooo:paragraph-rsid="00148643" style:font-size-asian="10pt" style:font-size-complex="10pt"/>
    </style:style>
    <style:style style:name="P12" style:family="paragraph" style:parent-style-name="Standard">
      <style:text-properties fo:color="#000000" style:font-name="Times New Roman" fo:font-size="12pt" officeooo:rsid="0014d0c7" officeooo:paragraph-rsid="0014d0c7" style:font-size-asian="12pt" style:font-size-complex="12pt"/>
    </style:style>
    <style:style style:name="P13" style:family="paragraph" style:parent-style-name="Standard">
      <style:text-properties fo:color="#000000" style:font-name="Times New Roman" fo:font-size="11pt" officeooo:rsid="00148643" officeooo:paragraph-rsid="0014d0c7" style:font-size-asian="11pt" style:font-size-complex="11pt"/>
    </style:style>
    <style:style style:name="P14" style:family="paragraph" style:parent-style-name="Standard">
      <style:text-properties fo:color="#000000" style:font-name="Times New Roman" fo:font-size="11pt" officeooo:rsid="00167543" officeooo:paragraph-rsid="00167543" style:font-size-asian="11pt" style:font-size-complex="11pt"/>
    </style:style>
    <style:style style:name="P15" style:family="paragraph" style:parent-style-name="Standard">
      <style:text-properties fo:color="#000000" style:font-name="Times New Roman" fo:font-size="11pt" officeooo:rsid="00167543" officeooo:paragraph-rsid="0016f53f" style:font-size-asian="11pt" style:font-size-complex="11pt"/>
    </style:style>
    <style:style style:name="P16" style:family="paragraph" style:parent-style-name="Standard">
      <style:text-properties fo:color="#000000" style:font-name="Times New Roman" fo:font-size="11pt" officeooo:rsid="0016f53f" officeooo:paragraph-rsid="0016f53f" style:font-size-asian="11pt" style:font-size-complex="11pt"/>
    </style:style>
    <style:style style:name="P17" style:family="paragraph" style:parent-style-name="Standard">
      <style:text-properties fo:color="#000000" style:font-name="Times New Roman" fo:font-size="11pt" officeooo:rsid="001804b9" officeooo:paragraph-rsid="001804b9" style:font-size-asian="11pt" style:font-size-complex="11pt"/>
    </style:style>
    <style:style style:name="P18" style:family="paragraph" style:parent-style-name="Standard">
      <style:text-properties fo:color="#000000" style:font-name="Times New Roman" fo:font-size="11pt" officeooo:rsid="001a0a2f" officeooo:paragraph-rsid="001a0a2f" style:font-size-asian="11pt" style:font-size-complex="11pt"/>
    </style:style>
    <style:style style:name="P19" style:family="paragraph" style:parent-style-name="Standard">
      <style:text-properties fo:color="#ff0000" style:font-name="Times New Roman" fo:font-size="12pt" officeooo:rsid="00148643" officeooo:paragraph-rsid="00148643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14d0c7" style:font-size-asian="11pt" style:font-size-complex="11pt"/>
    </style:style>
    <style:style style:name="T6" style:family="text">
      <style:text-properties style:font-name="Times New Roman" fo:font-size="11pt" officeooo:rsid="00167543" style:font-size-asian="11pt" style:font-size-complex="11pt"/>
    </style:style>
    <style:style style:name="T7" style:family="text">
      <style:text-properties style:font-name="Times New Roman" officeooo:rsid="0014d0c7"/>
    </style:style>
    <style:style style:name="T8" style:family="text">
      <style:text-properties style:font-name="Times New Roman" officeooo:rsid="0016f53f"/>
    </style:style>
    <style:style style:name="T9" style:family="text">
      <style:text-properties style:font-name="Times New Roman" officeooo:rsid="001930b0"/>
    </style:style>
    <style:style style:name="T10" style:family="text">
      <style:text-properties fo:color="#000000" style:font-name="Times New Roman" officeooo:rsid="00148643"/>
    </style:style>
    <style:style style:name="T11" style:family="text">
      <style:text-properties fo:color="#000000" style:font-name="Times New Roman" officeooo:rsid="0014d0c7"/>
    </style:style>
    <style:style style:name="T12" style:family="text">
      <style:text-properties fo:color="#000000" style:font-name="Times New Roman" fo:font-size="11pt" officeooo:rsid="0014d0c7" style:font-size-asian="11pt" style:font-size-complex="11pt"/>
    </style:style>
    <style:style style:name="T13" style:family="text">
      <style:text-properties fo:color="#000000" style:font-name="Times New Roman" fo:font-size="11pt" officeooo:rsid="00167543" style:font-size-asian="11pt" style:font-size-complex="11pt"/>
    </style:style>
    <style:style style:name="T14" style:family="text">
      <style:text-properties fo:color="#ff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adania z dnia 6 kwietnia 2020r.</text:p>
      <text:p text:style-name="P11"/>
      <text:p text:style-name="P11"/>
      <text:p text:style-name="P2"><text:span text:style-name="T1">Temat:Być kimś innym. Sławomir Mrozek: "Artysta" (</text:span><text:span text:style-name="T3">lektura obowiązkowa</text:span><text:span text:style-name="T1">) </text:span><text:span text:style-name="T9">(2 godz.)</text:span></text:p>
      <text:p text:style-name="P19"/>
      <text:p text:style-name="P12">Cel: poznaję treść lektury obowiązkowej</text:p>
      <text:p text:style-name="P12">* Ważne:</text:p>
      <text:p text:style-name="P3"><text:span text:style-name="T1">- </text:span><text:span text:style-name="T4">wymieniam najważniejsze fakty </text:span><text:span text:style-name="T6">z</text:span><text:span text:style-name="T4"> życia <text:s/>Sławomira Mrożka;</text:span></text:p>
      <text:p text:style-name="P10"><text:span text:style-name="T12">- </text:span><text:span text:style-name="T13">wymieniam tytuły utworów Mrożka;</text:span></text:p>
      <text:p text:style-name="P10"><text:span text:style-name="T2"><text:s/>-</text:span><text:span text:style-name="T4"> relacjonuj</text:span><text:span text:style-name="T5">ę</text:span><text:span text:style-name="T4"> treść opowiadania;</text:span></text:p>
      <text:p text:style-name="P9"><text:span text:style-name="T1">- <text:s/>określa</text:span><text:span text:style-name="T7">m</text:span><text:span text:style-name="T1"> rodzaj narracji;</text:span></text:p>
      <text:p text:style-name="P9"><text:span text:style-name="T10"><text:s/>- <text:s/>wyjaśnia</text:span><text:span text:style-name="T11">m </text:span><text:span text:style-name="T10"><text:s/>postawę Koguta;</text:span></text:p>
      <text:p text:style-name="P8"><text:span text:style-name="T1">- <text:s/>formułuj</text:span><text:span text:style-name="T7">ę</text:span><text:span text:style-name="T1"> morał; </text:span></text:p>
      <text:p text:style-name="P4"><text:span text:style-name="T1">- <text:s/>wskazuj</text:span><text:span text:style-name="T7">ę</text:span><text:span text:style-name="T1"> elementy komizmu.</text:span></text:p>
      <text:p text:style-name="P13"/>
      <text:p text:style-name="P14">Zadania:</text:p>
      <text:p text:style-name="P14">1.Przeczytaj <text:s/>informację o <text:s/>Sł. Mrożku; podręcznik str.230-231</text:p>
      <text:p text:style-name="P6"><text:span text:style-name="T1">2.</text:span><text:span text:style-name="T14">Sporządź <text:s/>w zeszycie notatkę</text:span><text:span text:style-name="T1"> o życiu i twórczości Sl. Mrożka</text:span></text:p>
      <text:p text:style-name="P15"/>
      <text:p text:style-name="P5"><text:span text:style-name="T1">3.Przeczytaj </text:span><text:span text:style-name="T8">uważnie</text:span><text:span text:style-name="T1"> tekst opowiadania: " Artysta", </text:span><text:span text:style-name="T8">podręcznik str. 232</text:span></text:p>
      <text:p text:style-name="P16">4. Wysłuchaj lekcji:</text:p>
      <text:p text:style-name="P16"/>
      <text:p text:style-name="P7"><text:a xlink:type="simple" xlink:href="https://www.youtube.com/watch?v=c15M0XRyPDc" text:style-name="Internet_20_link" text:visited-style-name="Visited_20_Internet_20_Link"><text:span text:style-name="T1">https://www.youtube.com/watch?v=c15M0XRyPDc</text:span></text:a></text:p>
      <text:p text:style-name="P16"/>
      <text:p text:style-name="P17">5. Sporządź notatkę w zeszycie.</text:p>
      <text:p text:style-name="P17">- W kilku zdaniach streść utwór Mrożka;</text:p>
      <text:p text:style-name="P17">-Jaki typ narracji występuje w utworze?</text:p>
      <text:p text:style-name="P17">- Sformułuj zdanie, które mogłoby być morałem tego utworu;</text:p>
      <text:p text:style-name="P17"/>
      <text:p text:style-name="P18">W razie kłopotów pytajcie na Messengerze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1S</meta:editing-duration>
    <meta:editing-cycles>4</meta:editing-cycles>
    <meta:generator>LibreOffice/4.4.3.2$Windows_x86 LibreOffice_project/88805f81e9fe61362df02b9941de8e38a9b5fd16</meta:generator>
    <dc:date>2020-04-05T21:35:14.715000000</dc:date>
    <meta:document-statistic meta:table-count="0" meta:image-count="0" meta:object-count="0" meta:page-count="1" meta:paragraph-count="22" meta:word-count="119" meta:character-count="865" meta:non-whitespace-character-count="755"/>
    <meta:user-defined meta:name="Info 1"/>
    <meta:user-defined meta:name="Info 2"/>
    <meta:user-defined meta:name="Info 3"/>
    <meta:user-defined meta:name="Info 4"/>
  </office:meta>
</office:document-meta>
</file>