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11pt" officeooo:rsid="0003d931" officeooo:paragraph-rsid="0003d931" style:font-size-asian="11pt" style:font-size-complex="11pt"/>
    </style:style>
    <style:style style:name="P2" style:family="paragraph" style:parent-style-name="Standard">
      <style:text-properties fo:color="#ff0000" style:font-name="Times New Roman" fo:font-size="12pt" officeooo:rsid="0003d931" officeooo:paragraph-rsid="0003d931" style:font-size-asian="12pt" style:font-size-complex="12pt"/>
    </style:style>
    <style:style style:name="P3" style:family="paragraph" style:parent-style-name="Standard">
      <style:text-properties fo:color="#000000" style:font-name="Times New Roman" fo:font-size="11pt" officeooo:rsid="0003d931" officeooo:paragraph-rsid="0003d931" style:font-size-asian="11pt" style:font-size-complex="11pt"/>
    </style:style>
    <style:style style:name="P4" style:family="paragraph" style:parent-style-name="Standard">
      <style:text-properties fo:color="#000000" style:font-name="Times New Roman" fo:font-size="12pt" officeooo:rsid="0003d931" officeooo:paragraph-rsid="0003d931" style:font-size-asian="12pt" style:font-size-complex="12pt"/>
    </style:style>
    <style:style style:name="P5" style:family="paragraph" style:parent-style-name="Standard">
      <style:text-properties fo:color="#ff0000" style:font-name="Times New Roman" fo:font-size="12pt" officeooo:rsid="0005c158" officeooo:paragraph-rsid="0005c158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Zadania z dnia 24.04.20r.- klasa 8a</text:p>
      <text:p text:style-name="P5"/>
      <text:p text:style-name="P2">Temat: Forma bez zmian- nieodmienne części mowy (lekcja z e-podręcznika)</text:p>
      <text:p text:style-name="P1"/>
      <text:p text:style-name="P1">Cel: utrwalamy wiadomości o nieodmiennych częściach mowy</text:p>
      <text:p text:style-name="P1"/>
      <text:p text:style-name="P4">*Ważne:</text:p>
      <text:p text:style-name="P4">-potrafię wykorzystać wiedzę o nieodmiennych częściach mowy w praktyce</text:p>
      <text:p text:style-name="P4"/>
      <text:p text:style-name="P4">Na jednej z ostatnich lekcji powtarzaliście wiadomości o: <text:s/>przysłówku, przyimku, spójniku, wykrzykniku i partykule, więc z tą lekcją nie powinno być kłopotów</text:p>
      <text:p text:style-name="P4"/>
      <text:p text:style-name="P4">Zalogujcie się na stronie: epodreczniki.pl/ lekcja: „Forma bez zmian- nieodmienne części mowy”</text:p>
      <text:p text:style-name="P4"/>
      <text:p text:style-name="P4">Rozwiążcie zadania. Sprawdzę na platformie, jak Wam poszło (do godz. 20:00)</text:p>
      <text:p text:style-name="P4"/>
      <text:p text:style-name="P4">Dla niezalogowanych podaję link do strony</text:p>
      <text:p text:style-name="P4"/>
      <text:p text:style-name="P3"><text:a xlink:type="simple" xlink:href="https://epodreczniki.pl/a/forma-bez-zmian---nieodmienne-czesci-mowy/D1Actbjwl" text:style-name="Internet_20_link" text:visited-style-name="Visited_20_Internet_20_Link"><text:span text:style-name="T1">https://epodreczniki.pl/a/forma-bez-zmian---nieodmienne-czesci-mowy/D1Actbjwl</text:span></text:a></text:p>
      <text:p text:style-name="P4"/>
      <text:p text:style-name="P2">Powodzenia!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3:22:41.078000000</meta:creation-date>
    <dc:date>2020-04-23T15:40:50.820000000</dc:date>
    <meta:editing-duration>PT15M20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1" meta:word-count="87" meta:character-count="696" meta:non-whitespace-character-count="619"/>
  </office:meta>
</office:document-meta>
</file>