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4088" officeooo:paragraph-rsid="00044088"/>
    </style:style>
    <style:style style:name="P2" style:family="paragraph" style:parent-style-name="Standard">
      <style:text-properties fo:color="#ff0000" fo:font-size="11pt" officeooo:rsid="00044088" officeooo:paragraph-rsid="00044088" style:font-size-asian="11pt" style:font-size-complex="11pt"/>
    </style:style>
    <style:style style:name="P3" style:family="paragraph" style:parent-style-name="Standard">
      <style:text-properties fo:font-size="11pt" officeooo:rsid="00044088" officeooo:paragraph-rsid="00044088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8.05.20r., j.polski, klasa 8a</text:p>
      <text:p text:style-name="P1"/>
      <text:p text:style-name="P3">Temat: Życiorys -lekcja ćwiczeniowa.</text:p>
      <text:p text:style-name="P3"/>
      <text:p text:style-name="P3">*Uwaga cele lekcji takie same jak w temacie z dnia 07.05.20r.</text:p>
      <text:p text:style-name="P3"/>
      <text:p text:style-name="P3">1. Wykonaj zadania w zeszycie ćwiczeń</text:p>
      <text:p text:style-name="P3"/>
      <text:p text:style-name="P3">Ćw. 3 str. 106</text:p>
      <text:p text:style-name="P3">Ćw. 4 str. 107</text:p>
      <text:p text:style-name="P3">Ćw. 5 str. 107</text:p>
      <text:p text:style-name="P3"/>
      <text:p text:style-name="P3">2. Wiadomości teoretyczne znajdziesz w podręczniku str. 276-27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3</meta:editing-cycles>
    <meta:generator>LibreOffice/4.4.3.2$Windows_x86 LibreOffice_project/88805f81e9fe61362df02b9941de8e38a9b5fd16</meta:generator>
    <dc:date>2020-05-06T22:27:04.739000000</dc:date>
    <meta:document-statistic meta:table-count="0" meta:image-count="0" meta:object-count="0" meta:page-count="1" meta:paragraph-count="8" meta:word-count="48" meta:character-count="284" meta:non-whitespace-character-count="244"/>
    <meta:user-defined meta:name="Info 1"/>
    <meta:user-defined meta:name="Info 2"/>
    <meta:user-defined meta:name="Info 3"/>
    <meta:user-defined meta:name="Info 4"/>
  </office:meta>
</office:document-meta>
</file>