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1pt" fo:font-weight="bold" officeooo:rsid="000c0aaf" officeooo:paragraph-rsid="000c0aaf" style:font-size-asian="9.60000038146973pt" style:font-weight-asian="bold" style:font-size-complex="11pt" style:font-weight-complex="bold"/>
    </style:style>
    <style:style style:name="P2" style:family="paragraph" style:parent-style-name="Standard">
      <style:text-properties fo:color="#ff0000" fo:font-size="11pt" fo:font-weight="normal" officeooo:rsid="000c0aaf" officeooo:paragraph-rsid="000c0aaf" style:font-size-asian="9.60000038146973pt" style:font-weight-asian="normal" style:font-size-complex="11pt" style:font-weight-complex="normal"/>
    </style:style>
    <style:style style:name="P3" style:family="paragraph" style:parent-style-name="Standard">
      <style:text-properties fo:color="#000000" fo:font-size="11pt" fo:font-weight="normal" officeooo:rsid="000c0aaf" officeooo:paragraph-rsid="000c0aaf" style:font-size-asian="9.60000038146973pt" style:font-weight-asian="normal" style:font-size-complex="11pt" style:font-weight-complex="normal"/>
    </style:style>
    <style:style style:name="P4" style:family="paragraph" style:parent-style-name="Standard">
      <style:text-properties fo:color="#000000" fo:font-size="11pt" fo:font-weight="normal" officeooo:rsid="000c0aaf" officeooo:paragraph-rsid="000c0aaf" style:font-size-asian="9.60000038146973pt" style:font-weight-asian="normal" style:font-size-complex="11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0de1be" style:font-weight-asian="normal" style:font-weight-complex="normal"/>
    </style:style>
    <style:style style:name="T3" style:family="text">
      <style:text-properties fo:color="#000000" fo:font-weight="normal" officeooo:rsid="000fc40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<text:s/>29.04.20r.- zajęcia polonistyczne, kl.8a</text:p>
      <text:p text:style-name="P1"/>
      <text:p text:style-name="P3"><text:s/>Temat: Jak napisac podanie? Lekcja ćwiczeniowa</text:p>
      <text:p text:style-name="P3"/>
      <text:p text:style-name="P3">Cel: ćwiczymy umiejętności przydatne do napisania podania</text:p>
      <text:p text:style-name="P3"/>
      <text:p text:style-name="P3">* Kryteria sukcesu takie same jak w lekcji poprzedniej</text:p>
      <text:p text:style-name="P2"/>
      <text:p text:style-name="P2"/>
      <text:p text:style-name="P1"><text:s/>*<text:span text:style-name="T2">Wykonaj </text:span><text:span text:style-name="T3">zadania w zeszycie ćwiczeń str. 102- 10</text:span><text:span text:style-name="T1">4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3S</meta:editing-duration>
    <meta:editing-cycles>4</meta:editing-cycles>
    <meta:generator>LibreOffice/4.4.3.2$Windows_x86 LibreOffice_project/88805f81e9fe61362df02b9941de8e38a9b5fd16</meta:generator>
    <dc:date>2020-04-28T20:03:42.763000000</dc:date>
    <meta:document-statistic meta:table-count="0" meta:image-count="0" meta:object-count="0" meta:page-count="1" meta:paragraph-count="5" meta:word-count="37" meta:character-count="264" meta:non-whitespace-character-count="229"/>
    <meta:user-defined meta:name="Info 1"/>
    <meta:user-defined meta:name="Info 2"/>
    <meta:user-defined meta:name="Info 3"/>
    <meta:user-defined meta:name="Info 4"/>
  </office:meta>
</office:document-meta>
</file>