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officeooo:rsid="0008669b" officeooo:paragraph-rsid="0008669b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officeooo:rsid="000ba486" officeooo:paragraph-rsid="000ba486" style:font-size-asian="11pt" style:font-weight-asian="bold" style:font-size-complex="11pt"/>
    </style:style>
    <style:style style:name="P5" style:family="paragraph" style:parent-style-name="Standard">
      <style:text-properties fo:color="#ff0000" style:font-name="Times New Roman" fo:font-size="11pt" officeooo:paragraph-rsid="0008669b" style:font-size-asian="11pt" style:font-size-complex="11pt"/>
    </style:style>
    <style:style style:name="P6" style:family="paragraph" style:parent-style-name="Standard">
      <style:text-properties fo:color="#ff0000" officeooo:rsid="0008669b" officeooo:paragraph-rsid="0008669b"/>
    </style:style>
    <style:style style:name="P7" style:family="paragraph" style:parent-style-name="Standard">
      <style:text-properties officeooo:paragraph-rsid="000ba48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10" style:family="paragraph" style:parent-style-name="Standard">
      <style:text-properties style:font-name="Times New Roman" fo:font-size="11pt" fo:font-weight="bold" officeooo:rsid="000ba486" style:font-size-asian="11pt" style:font-weight-asian="bold" style:font-size-complex="11pt"/>
    </style:style>
    <style:style style:name="P11" style:family="paragraph" style:parent-style-name="List_20_Paragraph" style:list-style-name="WWNum15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a486" style:font-weight-asian="bold"/>
    </style:style>
    <style:style style:name="T3" style:family="text">
      <style:text-properties officeooo:rsid="0008669b"/>
    </style:style>
    <style:style style:name="T4" style:family="text">
      <style:text-properties officeooo:rsid="000ba486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ba486" style:font-size-asian="11pt" style:font-size-complex="11pt"/>
    </style:style>
    <style:style style:name="T7" style:family="text">
      <style:text-properties fo:color="#ff0000" fo:font-weight="bold" officeooo:rsid="000ba486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a486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dania z dnia 22 kwietnia 2020r.- klasa 8a- zajęcia polonistyczne</text:p>
      <text:p text:style-name="P2"/>
      <text:p text:style-name="P5"><text:span text:style-name="T3"><text:s/></text:span><text:span text:style-name="T1">Temat: Jak skutecznie szukać informacji?</text:span></text:p>
      <text:p text:style-name="P1"><text:span text:style-name="T5">Cel </text:span><text:span text:style-name="T6">lekcji: korzystamy z różnych źródeł informacji</text:span></text:p>
      <text:p text:style-name="P10">*Ważne:</text:p>
      <text:p text:style-name="P3">- czyta<text:span text:style-name="T4">m</text:span> tekst <text:s/>ze zrozumieniem;</text:p>
      <text:p text:style-name="P3">- wyszukuj<text:span text:style-name="T4">ę</text:span> w tekście potrzebne informacje;</text:p>
      <text:p text:style-name="P3">- rzetelnie korzysta<text:span text:style-name="T4">m</text:span> z różnych źródeł informacji.</text:p>
      <text:p text:style-name="P3"><text:span text:style-name="T8">Lekcja z e-podrecznika</text:span><text:span text:style-name="T2">: udostępniłam Wam temat: </text:span><text:span text:style-name="T7">Jak skutecznie szukać informacji?</text:span></text:p>
      <text:p text:style-name="P4">Dla niezalogowanych przesyłam link:</text:p>
      <text:p text:style-name="Standard"><text:a xlink:type="simple" xlink:href="https://epodreczniki.pl/a/jak-skutecznie-szukac-informacji/DqZx6wz5F" text:style-name="Internet_20_link" text:visited-style-name="Visited_20_Internet_20_Link">https://epodreczniki.pl/a/jak-skutecznie-szukac-informacji/DqZx6wz5F</text:a></text:p>
      <text:p text:style-name="P1"/>
      <text:list xml:id="list7988080583920070189" text:style-name="WWNum15">
        <text:list-header>
          <text:p text:style-name="P11"><text:span text:style-name="T4">1. </text:span>Odczytaj informacje wstępne.</text:p>
          <text:p text:style-name="P11"><text:span text:style-name="T4">2. </text:span>Odczytaj tekst: „Jak zacząć poszukiwania?”</text:p>
          <text:p text:style-name="P11"><text:span text:style-name="T4">3. </text:span>Wykonaj ćw. 1.</text:p>
          <text:p text:style-name="P11"><text:span text:style-name="T4">4. </text:span>Odczytaj kolejn<text:span text:style-name="T4">e teksty</text:span></text:p>
          <text:p text:style-name="P11"><text:span text:style-name="T4">5. </text:span>Wykonaj ćw.2, 4, 10.</text:p>
        </text:list-header>
      </text:list>
      <text:p text:style-name="P7"><text:span text:style-name="T2">Miłej pracy!</text:span><text:span text:style-name="T1"> </text:span></text:p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5M30S</meta:editing-duration>
    <meta:editing-cycles>5</meta:editing-cycles>
    <meta:generator>LibreOffice/4.4.3.2$Windows_x86 LibreOffice_project/88805f81e9fe61362df02b9941de8e38a9b5fd16</meta:generator>
    <dc:date>2020-04-21T21:03:02.081000000</dc:date>
    <meta:document-statistic meta:table-count="0" meta:image-count="0" meta:object-count="0" meta:page-count="1" meta:paragraph-count="16" meta:word-count="86" meta:character-count="633" meta:non-whitespace-character-count="565"/>
    <meta:user-defined meta:name="Info 1"/>
    <meta:user-defined meta:name="Info 2"/>
    <meta:user-defined meta:name="Info 3"/>
    <meta:user-defined meta:name="Info 4"/>
  </office:meta>
</office:document-meta>
</file>