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1pt" fo:font-weight="bold" officeooo:rsid="000de1be" officeooo:paragraph-rsid="000de1be" style:font-size-asian="9.60000038146973pt" style:font-weight-asian="bold" style:font-size-complex="11pt" style:font-weight-complex="bold"/>
    </style:style>
    <style:style style:name="P2" style:family="paragraph" style:parent-style-name="Standard">
      <style:text-properties fo:color="#ff0000" fo:font-size="11pt" fo:font-weight="normal" officeooo:rsid="000de1be" officeooo:paragraph-rsid="000de1be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0de1be" officeooo:paragraph-rsid="000de1be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110717" officeooo:paragraph-rsid="00110717" style:font-size-asian="9.60000038146973pt" style:font-weight-asian="normal" style:font-size-complex="11pt" style:font-weight-complex="normal"/>
    </style:style>
    <style:style style:name="T1" style:family="text">
      <style:text-properties officeooo:rsid="000fc407"/>
    </style:style>
    <style:style style:name="T2" style:family="text">
      <style:text-properties officeooo:rsid="00110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28.04.20r. -j.polski, klasa 8a </text:p>
      <text:p text:style-name="P2"/>
      <text:p text:style-name="P2">Temat: Zwracam się z uprzejmą prośbą o ..., czyli o tym, jak formułować prośby w stylu urzędowym</text:p>
      <text:p text:style-name="P2"/>
      <text:p text:style-name="P3">Cel: uczymy się pisać podanie</text:p>
      <text:p text:style-name="P3"/>
      <text:p text:style-name="P3">* Ważne:</text:p>
      <text:p text:style-name="P3">-rozpoznaję styl urzędowy;</text:p>
      <text:p text:style-name="P3">-wykorzystuję formuły grzecznościowe odpowiednie do podania;</text:p>
      <text:p text:style-name="P3">-gromadzę materiał niezbędny do napisania podania;</text:p>
      <text:p text:style-name="P3">-redaguję podanie;</text:p>
      <text:p text:style-name="P3">-rzetelnie, z poszanowaniem praw autorskich, korzystam z informcji.</text:p>
      <text:p text:style-name="P3"/>
      <text:p text:style-name="P3">1.Przeczytaj uważnie informacje umieszczone w podręczniku na stronach 244-245</text:p>
      <text:p text:style-name="P4">2. Wykonaj w zeszycie zad. 2 str.245 (podręcznik)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LibreOffice/4.4.3.2$Windows_x86 LibreOffice_project/88805f81e9fe61362df02b9941de8e38a9b5fd16</meta:generator>
    <dc:date>2020-04-25T20:10:29.124000000</dc:date>
    <meta:document-statistic meta:table-count="0" meta:image-count="0" meta:object-count="0" meta:page-count="1" meta:paragraph-count="11" meta:word-count="72" meta:character-count="521" meta:non-whitespace-character-count="459"/>
    <meta:user-defined meta:name="Info 1"/>
    <meta:user-defined meta:name="Info 2"/>
    <meta:user-defined meta:name="Info 3"/>
    <meta:user-defined meta:name="Info 4"/>
  </office:meta>
</office:document-meta>
</file>