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e9615" officeooo:paragraph-rsid="000e9615"/>
    </style:style>
    <style:style style:name="P2" style:family="paragraph" style:parent-style-name="Standard">
      <style:text-properties fo:color="#ff3333" officeooo:rsid="000e9615" officeooo:paragraph-rsid="000e9615"/>
    </style:style>
    <style:style style:name="P3" style:family="paragraph" style:parent-style-name="Standard">
      <style:text-properties officeooo:paragraph-rsid="000e9615"/>
    </style:style>
    <style:style style:name="T1" style:family="text">
      <style:text-properties officeooo:rsid="000e961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Temat: " Kamienie na szaniec" .Zestawy zadań powtórkowych przed egzaminem (Dzień 4)</text:p>
      <text:p text:style-name="Standard"/>
      <text:p text:style-name="P1">Cel: przypomnienie wiedzy na temat lektury obowiązkowej</text:p>
      <text:p text:style-name="P1"/>
      <text:p text:style-name="P1">* Ważne:</text:p>
      <text:p text:style-name="P1">-rozumiem sens utworów literackich;</text:p>
      <text:p text:style-name="P1">-czytam komiks;</text:p>
      <text:p text:style-name="P1">-potrafię argumentować;</text:p>
      <text:p text:style-name="P1">-rozumiem znaczenie niewerbalnych środków komunikacji;</text:p>
      <text:p text:style-name="P1">-stosuję właściwe formy imiesłowów;</text:p>
      <text:p text:style-name="P1">-stosuję zasady interpunkcyjne.</text:p>
      <text:p text:style-name="P3"/>
      <text:p text:style-name="P1">1.Wykonaj zadania ze strony cke.gov.pl/szybka powtórka przed egzaminem (Dzień 4)</text:p>
      <text:p text:style-name="Standard"/>
      <text:p text:style-name="P3"><text:a xlink:type="simple" xlink:href="https://www.cke.gov.pl/images/_EGZAMIN_OSMOKLASISTY/Powtorka/20200319%20SP_Dzien%204.pdf" text:style-name="Internet_20_link" text:visited-style-name="Visited_20_Internet_20_Link"><text:span text:style-name="T1">https://www.cke.gov.pl/images/_EGZAMIN_OSMOKLASISTY/Powtorka/20200319%20SP_Dzien%204.pdf</text:span></text:a></text:p>
      <text:p text:style-name="P1"/>
      <text:p text:style-name="Standard"><text:span text:style-name="T1">2. Dokonaj samooceny z podanymi odpowiedziami</text:span></text:p>
      <text:p text:style-name="Standard"/>
      <text:p text:style-name="P1">W razie kłopotów pytaj na Messengerze lub przez e-dziennik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7S</meta:editing-duration>
    <meta:editing-cycles>3</meta:editing-cycles>
    <meta:generator>LibreOffice/4.4.3.2$Windows_x86 LibreOffice_project/88805f81e9fe61362df02b9941de8e38a9b5fd16</meta:generator>
    <dc:date>2020-04-06T21:39:31.583000000</dc:date>
    <meta:document-statistic meta:table-count="0" meta:image-count="0" meta:object-count="0" meta:page-count="1" meta:paragraph-count="13" meta:word-count="67" meta:character-count="610" meta:non-whitespace-character-count="556"/>
    <meta:user-defined meta:name="Info 1"/>
    <meta:user-defined meta:name="Info 2"/>
    <meta:user-defined meta:name="Info 3"/>
    <meta:user-defined meta:name="Info 4"/>
  </office:meta>
</office:document-meta>
</file>