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42883" officeooo:paragraph-rsid="00142883"/>
    </style:style>
    <style:style style:name="P2" style:family="paragraph" style:parent-style-name="Standard">
      <style:text-properties fo:color="#6666ff" officeooo:rsid="00142883" officeooo:paragraph-rsid="00142883"/>
    </style:style>
    <style:style style:name="P3" style:family="paragraph" style:parent-style-name="Standard">
      <style:text-properties fo:color="#000000" fo:font-weight="normal" officeooo:rsid="00142883" officeooo:paragraph-rsid="00142883" style:font-weight-asian="normal" style:font-weight-complex="normal"/>
    </style:style>
    <style:style style:name="T1" style:family="text">
      <style:text-properties fo:color="#800000" fo:font-weight="bold" style:font-weight-asian="bold" style:font-weight-complex="bold"/>
    </style:style>
    <style:style style:name="T2" style:family="text">
      <style:text-properties fo:color="#800000" fo:font-weight="normal" style:font-weight-asian="normal" style:font-weight-complex="normal"/>
    </style:style>
    <style:style style:name="T3" style:family="text">
      <style:text-properties fo:color="#6666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dania z dnia 08.04.20r., klasa 5c</text:p>
      <text:p text:style-name="P2"/>
      <text:p text:style-name="P2">Temat: "Wielkanoc, kolego, Wielkanoc"</text:p>
      <text:p text:style-name="P1"/>
      <text:p text:style-name="P1">Cel: czytamy wiersz I. K.Gałczynskiego pt.: " Wróbla Wielkanoc"</text:p>
      <text:p text:style-name="P1">*Ważne:</text:p>
      <text:p text:style-name="P1">-czytam płynnie wiersz: "Wróbla Wielkanoc";</text:p>
      <text:p text:style-name="P1">-rozpoznaję w wierszu uosobienie;</text:p>
      <text:p text:style-name="P1">-poznaję nowe słowo: "czereda";</text:p>
      <text:p text:style-name="P1">-poznaję przysłowia związane z Wielkanocą.</text:p>
      <text:p text:style-name="P1"/>
      <text:p text:style-name="P1">Zadania:</text:p>
      <text:p text:style-name="P1">1. Przeczytaj uważnie wiersz " Wróbla Wielkanoc" ( Podręcznik str. 333)</text:p>
      <text:p text:style-name="P1"/>
      <text:p text:style-name="P1">2. Wpisz do zeszytu wyjaśnienie słowa <text:span text:style-name="T1">czereda </text:span><text:span text:style-name="T2">(przypis pod wierszem)</text:span></text:p>
      <text:p text:style-name="P3">3.Zapisz wers: I tańczyły cienie poranne</text:p>
      <text:p text:style-name="P3"><text:s text:c="3"/>Zastanów się, jaki to środek stylistyczny (co robiły cienie?). Zapisz go. Jeżeli nie pamiętasz, podpowiedź znajdziesz w <text:s/>podręczniku na stronie 343.</text:p>
      <text:p text:style-name="P3"/>
      <text:p text:style-name="P3">4. Wykonaj kartę pracy Wielkanoc.<text:span text:style-name="T3"> Miłej zabawy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7M48S</meta:editing-duration>
    <meta:editing-cycles>4</meta:editing-cycles>
    <meta:generator>LibreOffice/4.4.3.2$Windows_x86 LibreOffice_project/88805f81e9fe61362df02b9941de8e38a9b5fd16</meta:generator>
    <dc:date>2020-04-07T22:37:30.119000000</dc:date>
    <meta:document-statistic meta:table-count="0" meta:image-count="0" meta:object-count="0" meta:page-count="1" meta:paragraph-count="14" meta:word-count="94" meta:character-count="676" meta:non-whitespace-character-count="592"/>
    <meta:user-defined meta:name="Info 1"/>
    <meta:user-defined meta:name="Info 2"/>
    <meta:user-defined meta:name="Info 3"/>
    <meta:user-defined meta:name="Info 4"/>
  </office:meta>
</office:document-meta>
</file>