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ae5" officeooo:paragraph-rsid="0004aae5"/>
    </style:style>
    <style:style style:name="P2" style:family="paragraph" style:parent-style-name="Standard">
      <style:text-properties fo:color="#00cc00" fo:font-size="11pt" fo:font-weight="bold" officeooo:rsid="0004aae5" officeooo:paragraph-rsid="0004aae5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4aae5" officeooo:paragraph-rsid="0004aae5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3.04.20r.- klasa 6a (lekcja z e-podrecznika)</text:p>
      <text:p text:style-name="P3"/>
      <text:p text:style-name="P3">Temat: <text:span text:style-name="T1">Do pełna dopełniam- dopełnienie</text:span></text:p>
      <text:p text:style-name="P3"/>
      <text:p text:style-name="P3">Cel: ćwiczymy logiczne tworzenie zdań</text:p>
      <text:p text:style-name="P3">*Ważne:</text:p>
      <text:p text:style-name="P3">-rozpoznaję dopełnienie w zdaniu;</text:p>
      <text:p text:style-name="P3">-uzupełniam zdania odpowiednimi formami gramatycznymi</text:p>
      <text:p text:style-name="P3"/>
      <text:p text:style-name="P3">Zaloguj się na stronie epodreczniki.pl temat: Do pełna dopełniam- dopełnienie</text:p>
      <text:p text:style-name="P3"/>
      <text:p text:style-name="P3"/>
      <text:p text:style-name="P3">Podaję dla niezalogowanych link do strony:</text:p>
      <text:p text:style-name="P1"/>
      <text:p text:style-name="P1"><text:a xlink:type="simple" xlink:href="https://moje.epodreczniki.pl/a-shared-owner/DnG3TXcTA/NADmXAv1" text:style-name="Internet_20_link" text:visited-style-name="Visited_20_Internet_20_Link">https://moje.epodreczniki.pl/a-shared-owner/DnG3TXcTA/NADmXAv1</text:a></text:p>
      <text:p text:style-name="P1"/>
      <text:p text:style-name="P1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1S</meta:editing-duration>
    <meta:editing-cycles>3</meta:editing-cycles>
    <meta:generator>LibreOffice/4.4.3.2$Windows_x86 LibreOffice_project/88805f81e9fe61362df02b9941de8e38a9b5fd16</meta:generator>
    <dc:date>2020-04-22T19:44:00.651000000</dc:date>
    <meta:document-statistic meta:table-count="0" meta:image-count="0" meta:object-count="0" meta:page-count="1" meta:paragraph-count="10" meta:word-count="47" meta:character-count="420" meta:non-whitespace-character-count="383"/>
    <meta:user-defined meta:name="Info 1"/>
    <meta:user-defined meta:name="Info 2"/>
    <meta:user-defined meta:name="Info 3"/>
    <meta:user-defined meta:name="Info 4"/>
  </office:meta>
</office:document-meta>
</file>