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31e5a" officeooo:paragraph-rsid="00031e5a"/>
    </style:style>
    <style:style style:name="P2" style:family="paragraph" style:parent-style-name="Standard">
      <style:paragraph-properties fo:line-height="115%" style:snap-to-layout-grid="false"/>
      <style:text-properties fo:font-size="11pt" officeooo:rsid="000443b3" officeooo:paragraph-rsid="000443b3" style:font-size-asian="11pt" style:font-size-complex="11pt"/>
    </style:style>
    <style:style style:name="P3" style:family="paragraph" style:parent-style-name="Standard">
      <style:text-properties fo:color="#00ccff" fo:font-size="11pt" fo:font-weight="bold" officeooo:rsid="00031e5a" officeooo:paragraph-rsid="00031e5a" style:font-size-asian="11pt" style:font-weight-asian="bold" style:font-size-complex="11pt" style:font-weight-complex="bold"/>
    </style:style>
    <style:style style:name="P4" style:family="paragraph" style:parent-style-name="Standard">
      <style:text-properties fo:color="#000000" fo:font-size="11pt" fo:font-weight="normal" officeooo:rsid="000443b3" officeooo:paragraph-rsid="000443b3" style:font-size-asian="11pt" style:font-weight-asian="normal" style:font-size-complex="11pt" style:font-weight-complex="normal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officeooo:rsid="000443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emat: <text:span text:style-name="T3">Co to jest związek frazeologiczny?</text:span></text:p>
      <text:p text:style-name="P3"/>
      <text:p text:style-name="P4">Cel: wzbogacamy słownictwo</text:p>
      <text:p text:style-name="P4"/>
      <text:p text:style-name="P4">*Ważne:</text:p>
      <text:p text:style-name="P4">-wyjaśniam termin "związek frazeologiczny";</text:p>
      <text:p text:style-name="P4">-rozumiem, że związek frazeologiczny i frazeologizm to synonimy;</text:p>
      <text:p text:style-name="P4">-potrafię dopasować związki frazeologiczne do ich objaśnień</text:p>
      <text:p text:style-name="P1"/>
      <text:p text:style-name="P2"><text:span text:style-name="T2">1. Przeczytaj uważnie nową wiadomość z podręcznika str. 214</text:span></text:p>
      <text:p text:style-name="P2"><text:span text:style-name="T2">2. Wpisz do zeszytu definicję związku frazeologicznego. Spróbuj ją zapamiętać.</text:span></text:p>
      <text:p text:style-name="P2"><text:span text:style-name="T2">3.Wykonaj w zeszycie ćw. 7 <text:s/>i 8 ze str. 214 (z podręcznik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30S</meta:editing-duration>
    <meta:editing-cycles>4</meta:editing-cycles>
    <meta:generator>LibreOffice/4.4.3.2$Windows_x86 LibreOffice_project/88805f81e9fe61362df02b9941de8e38a9b5fd16</meta:generator>
    <dc:date>2020-04-21T12:11:12.078000000</dc:date>
    <meta:document-statistic meta:table-count="0" meta:image-count="0" meta:object-count="0" meta:page-count="1" meta:paragraph-count="9" meta:word-count="60" meta:character-count="436" meta:non-whitespace-character-count="384"/>
    <meta:user-defined meta:name="Info 1"/>
    <meta:user-defined meta:name="Info 2"/>
    <meta:user-defined meta:name="Info 3"/>
    <meta:user-defined meta:name="Info 4"/>
  </office:meta>
</office:document-meta>
</file>