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color="#800000"/>
    </style:style>
    <style:style style:name="T1" style:family="text">
      <style:text-properties fo:color="#8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"/>Witam </text:p>
      <text:p text:style-name="Standard"/>
      <text:p text:style-name="Standard"><text:s text:c="3"/>dzisiaj poproszę o wykonanie testu , niestety nie jest to forma online, trzeba go przepisać i odesłać </text:p>
      <text:p text:style-name="Standard"><text:s/></text:p>
      <text:p text:style-name="Standard">na maila <text:a xlink:type="simple" xlink:href="mailto:edyta.lech@sp1.trzebnica.net" text:style-name="Internet_20_link" text:visited-style-name="Visited_20_Internet_20_Link">edyta.lech@sp1.trzebnica.net</text:a>.</text:p>
      <text:p text:style-name="Standard"><text:s/></text:p>
      <text:p text:style-name="Standard"><text:s/>Jest to podsumowanie rozdziału , w którym poznaliście i utrwalaliście zasady tworzenia i użycia czasu przeszłego Perfekt.</text:p>
      <text:p text:style-name="Standard"/>
      <text:p text:style-name="Standard"><text:s/>O czym musicie pamiętać </text:p>
      <text:p text:style-name="Standard"/>
      <text:list xml:id="list5401539480301713269" text:style-name="L1">
        <text:list-item>
          <text:p text:style-name="P1">w zdaniu musi stać czasownik posiłkowy sein lub haben <text:s/>w czasie teraźniejszym</text:p>
        </text:list-item>
        <text:list-item>
          <text:p text:style-name="P1">imiesłów bierny ( Partizip II) stoi zawsze na końcu zdania</text:p>
        </text:list-item>
        <text:list-item>
          <text:p text:style-name="P1">imiesłowy mogą być tworzone regularnie lub nieregularnie</text:p>
        </text:list-item>
        <text:list-item>
          <text:p text:style-name="P1">lista czasowników nieregularnych znajduje się na tylnej okładce podręcznika</text:p>
        </text:list-item>
        <text:list-item>
          <text:p text:style-name="P1">czasowniki rozdzielnie złożone tworzą imiesłów następująco</text:p>
        </text:list-item>
      </text:list>
      <text:p text:style-name="Standard"/>
      <text:p text:style-name="Standard"><text:s text:c="14"/>einkaufen - <text:s/>ein <text:span text:style-name="T1">ge</text:span> kauft ( eingekauft ) - robić zakupy</text:p>
      <text:p text:style-name="Standard"/>
      <text:p text:style-name="Standard"><text:s text:c="14"/>mitbringen – mit <text:span text:style-name="T1">ge</text:span> bracht – ( mitgebracht) przynosić </text:p>
      <text:p text:style-name="Standard"><text:s/></text:p>
      <text:p text:style-name="Standard"><text:s text:c="3"/>można wydrukować , uzupełnić , zrobić zdjęcia i przesłać </text:p>
      <text:p text:style-name="Standard"><text:s text:c="2"/><text:span text:style-name="T1"><text:s/>proszę o estetyczne wykonanie </text:span></text:p>
      <text:p text:style-name="P2"/>
      <text:p text:style-name="Standard"><text:s text:c="3"/>Zadanie będą podlegały ocenie. <text:s/></text:p>
      <text:p text:style-name="Standard"/>
      <text:p text:style-name="Standard"><text:s text:c="3"/>Życzę zdrowia :)))</text:p>
      <text:p text:style-name="Standard"><text:s text:c="3"/>pozdrawiam </text:p>
      <text:p text:style-name="Standard"><text:s text:c="3"/>Edyta Baraniecka-Lech</text:p>
      <text:p text:style-name="Standard"><text:s text:c="3"/></text:p>
      <text:p text:style-name="Standard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3-29T22:31:58.48</meta:creation-date>
    <meta:document-statistic meta:table-count="0" meta:image-count="0" meta:object-count="0" meta:page-count="1" meta:paragraph-count="23" meta:word-count="134" meta:character-count="968"/>
    <dc:date>2020-03-29T22:45:48.99</dc:date>
    <dc:creator>Edyta Lech</dc:creator>
    <meta:editing-duration>PT13M52S</meta:editing-duration>
    <meta:editing-cycles>1</meta:editing-cycles>
    <meta:generator>OpenOffice/4.1.3$Win32 OpenOffice.org_project/413m1$Build-9783</meta:generator>
  </office:meta>
</office:document-meta>
</file>