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3.517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6.334cm"/>
    </style:style>
    <style:style style:name="Tabela1.A2" style:family="table-cell">
      <style:table-cell-properties fo:background-color="#8f93c7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8f93c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6pt" fo:font-weight="bold" officeooo:rsid="0000ee5f" officeooo:paragraph-rsid="0000ee5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fo:font-weight="bold" officeooo:rsid="0000ee5f" officeooo:paragraph-rsid="0000ee5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07fc3" officeooo:paragraph-rsid="000adea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adea4" officeooo:paragraph-rsid="000adea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03d8f7" officeooo:paragraph-rsid="0003d8f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03d8f7" officeooo:paragraph-rsid="0007055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70559" officeooo:paragraph-rsid="0007055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0ee5f" officeooo:paragraph-rsid="0000ee5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d2121" officeooo:paragraph-rsid="000d212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adea4" officeooo:paragraph-rsid="000adea4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c9a77" officeooo:paragraph-rsid="000c9a77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01d364" officeooo:paragraph-rsid="0001d364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03d8f7" officeooo:paragraph-rsid="0003d8f7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032916" officeooo:paragraph-rsid="00032916" style:font-size-asian="12pt" style:font-size-complex="12pt"/>
    </style:style>
    <style:style style:name="P16" style:family="paragraph" style:parent-style-name="Heading_20_5">
      <style:paragraph-properties fo:text-align="center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00ee5f" officeooo:paragraph-rsid="000ade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07fc3" officeooo:paragraph-rsid="000adea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03d8f7" officeooo:paragraph-rsid="0003d8f7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03d8f7" officeooo:paragraph-rsid="0007055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070559" officeooo:paragraph-rsid="0007055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rsid="00070559" officeooo:paragraph-rsid="0003d8f7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08a33c" officeooo:paragraph-rsid="0001d364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032916" officeooo:paragraph-rsid="0003291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c9a77" officeooo:paragraph-rsid="000dd375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1d364" officeooo:paragraph-rsid="0001d364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3d8f7" officeooo:paragraph-rsid="0003d8f7" style:font-size-asian="12pt" style:font-weight-asian="normal" style:font-size-complex="12pt" style:font-weight-complex="normal"/>
    </style:style>
    <style:style style:name="T1" style:family="text">
      <style:text-properties officeooo:rsid="0001d364"/>
    </style:style>
    <style:style style:name="T2" style:family="text">
      <style:text-properties officeooo:rsid="000aa755"/>
    </style:style>
    <style:style style:name="T3" style:family="text">
      <style:text-properties officeooo:rsid="000adea4"/>
    </style:style>
    <style:style style:name="T4" style:family="text">
      <style:text-properties officeooo:rsid="00107fc3"/>
    </style:style>
    <style:style style:name="T5" style:family="text">
      <style:text-properties officeooo:rsid="0006061c"/>
    </style:style>
    <style:style style:name="T6" style:family="text">
      <style:text-properties officeooo:rsid="0008a3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K SZKOLNY 20<text:span text:style-name="T2">20</text:span>/202<text:span text:style-name="T2">1</text:span></text:p>
      <text:p text:style-name="P2"/>
      <text:p text:style-name="P1">KLASA <text:span text:style-name="T1">I</text:span></text:p>
      <text:p text:style-name="P1"/>
      <text:p text:style-name="P1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9">Edukacja</text:p>
          </table:table-cell>
          <table:table-cell table:style-name="Tabela1.A1" office:value-type="string">
            <text:p text:style-name="P8">Autor</text:p>
          </table:table-cell>
          <table:table-cell table:style-name="Tabela1.A1" office:value-type="string">
            <text:p text:style-name="P8">Tytuł podręcznika</text:p>
          </table:table-cell>
          <table:table-cell table:style-name="Tabela1.A1" office:value-type="string">
            <text:p text:style-name="P8">Wydawnictwo</text:p>
          </table:table-cell>
          <table:table-cell table:style-name="Tabela1.E1" office:value-type="string">
            <text:p text:style-name="P8">Ile lat funkcjonuje </text:p>
            <text:p text:style-name="P8">w szkole</text:p>
          </table:table-cell>
        </table:table-row>
        <table:table-row table:style-name="Tabela1.2">
          <table:table-cell table:style-name="Tabela1.A2" office:value-type="string">
            <text:p text:style-name="P10">Edukacja wczesnoszkolna</text:p>
          </table:table-cell>
          <table:table-cell table:style-name="Tabela1.A2" office:value-type="string">
            <text:p text:style-name="P3">Grażyna Lech</text:p>
            <text:h text:style-name="P16" text:outline-level="5">Jolanta Faliszewska</text:h>
          </table:table-cell>
          <table:table-cell table:style-name="Tabela1.A2" office:value-type="string">
            <text:p text:style-name="P3">„Ja i moja szkoła na nowo”</text:p>
            <text:p text:style-name="P3"/>
            <text:p text:style-name="P4">+ zeszyty ćwiczeń</text:p>
            <text:p text:style-name="P4"/>
            <text:p text:style-name="P4">+ zeszyt do<text:span text:style-name="T4"> </text:span>k<text:span text:style-name="T4">aligrafi</text:span>i</text:p>
          </table:table-cell>
          <table:table-cell table:style-name="Tabela1.A2" office:value-type="string">
            <text:p text:style-name="P3">MAC <text:span text:style-name="T3">Edukacja</text:span></text:p>
          </table:table-cell>
          <table:table-cell table:style-name="Tabela1.E2" office:value-type="string">
            <text:p text:style-name="P10">1</text:p>
          </table:table-cell>
        </table:table-row>
        <table:table-row table:style-name="Tabela1.2">
          <table:table-cell table:style-name="Tabela1.A3" office:value-type="string">
            <text:p text:style-name="P25">j. angielski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pan text:style-name="T6">+ zeszyt ćwiczeń</text:span></text:p>
          </table:table-cell>
          <table:table-cell table:style-name="Tabela1.A3" office:value-type="string">
            <text:p text:style-name="P5">Carol Read, </text:p>
            <text:p text:style-name="P5">Ana Soberón</text:p>
            <text:p text:style-name="P13"/>
            <text:p text:style-name="P13"/>
            <text:p text:style-name="P13"/>
            <text:p text:style-name="P13"/>
            <text:p text:style-name="P7">Carol Read</text:p>
            <text:p text:style-name="P6">Ana Soberón</text:p>
            <text:p text:style-name="P7">Anna Parr - Modrzejewska</text:p>
          </table:table-cell>
          <table:table-cell table:style-name="Tabela1.A3" office:value-type="string">
            <text:p text:style-name="P26">Bugs team 1</text:p>
          </table:table-cell>
          <table:table-cell table:style-name="Tabela1.A3" office:value-type="string">
            <text:p text:style-name="P27">Macmillan</text:p>
          </table:table-cell>
          <table:table-cell table:style-name="Tabela1.E3" office:value-type="string">
            <text:p text:style-name="P11">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0-06-09T13:55:20.285000000</dc:date>
    <meta:editing-duration>PT48M54S</meta:editing-duration>
    <meta:editing-cycles>15</meta:editing-cycles>
    <meta:document-statistic meta:table-count="1" meta:image-count="0" meta:object-count="0" meta:page-count="1" meta:paragraph-count="26" meta:word-count="59" meta:character-count="346" meta:non-whitespace-character-count="311"/>
  </office:meta>
</office:document-meta>
</file>