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b483" officeooo:paragraph-rsid="0005b483" style:font-weight-asian="bold" style:font-weight-complex="bold"/>
    </style:style>
    <style:style style:name="P2" style:family="paragraph" style:parent-style-name="Standard">
      <style:text-properties fo:font-weight="bold" officeooo:rsid="0006904f" officeooo:paragraph-rsid="0006904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II B HISTORIA ,KKZ</text:p>
      <text:p text:style-name="P1"/>
      <text:p text:style-name="P1">Temat: Współpraca w zespole- podsumowanie</text:p>
      <text:p text:style-name="P1"/>
      <text:p text:style-name="P1"><text:tab/>Kompetencja w pigułce: współpraca w zespole</text:p>
      <text:p text:style-name="P1"/>
      <text:p text:style-name="P1"/>
      <text:p text:style-name="P1"/>
      <text:p text:style-name="P1">Umiejętność współpracy w zespole to kompetencja, którą większość pracodawców traktuje jako kluczową – pisaliśmy o tym min. w tekście odnoszącym się do raportu „Biznes dla edukacji”.</text:p>
      <text:p text:style-name="P1">Zespół to mniejsza bądź większa grupa osób a <text:s/>skuteczna współpraca w nim zakłada przede wszystkim sprawną komunikację, bieżący dostęp do niezbędnych informacji, a także wzajemny szacunek i poczucie odpowiedzialności – wszystkie te elementy służą osiągnięciu wspólnego celu.</text:p>
      <text:p text:style-name="P1"/>
      <text:p text:style-name="P1"/>
      <text:p text:style-name="P1">WARUNKI SKUTECZNEJ WSPÓŁPRACY</text:p>
      <text:p text:style-name="P1">Czynniki determinujące efektywność współpracy w zespole można podzielić na indywidualne i zespołowe.</text:p>
      <text:p text:style-name="P1">Te pierwsze to np. charakter i styl pracy danej osoby, jej wiedza oraz kompetencje interpersonalne (zwłaszcza w zakresie organizacji pracy i komunikacji). Czynniki zespołowe to przede wszystkim takie aspekty jak wyraźnie sformułowany cel, jasny podział ról, zadań i odpowiedzialności oraz dostęp do aktualnych informacji. Za elementy zespołowe w dużej mierze odpowiada lider, który pilnuje terminu i skuteczności realizacji celu przez zespół, dba o odpowiedni przepływ danych, rozwiązuje bieżące konflikty i problemy. W zależności od modelu współpracy w zespole to lider – sam lub z pomocą innych członków zespołu – ustala normy obowiązujące w zespole: sposób komunikacji, ramy czasowe wykonania poszczególnych zadań, odpowiedzialności przypisane do stanowisk itd.</text:p>
      <text:p text:style-name="P1"/>
      <text:p text:style-name="P1">KOMUNIKACJA TO PODSTAWA</text:p>
      <text:p text:style-name="P1">Zespół tworzą ludzie o różnych zdolnościach i nawykach komunikacyjnych, dlatego też ważne jest stosowanie kilku prostych zasad. Należą do nich:</text:p>
      <text:p text:style-name="P1"/>
      <text:p text:style-name="P1"><text:s text:c="4"/>otwartość i szacunek dla ludzi o różnych osobowościach i wiedzy</text:p>
      <text:p text:style-name="P1"><text:s text:c="4"/>asertywność i świadomość, że inni też mają do niej prawo</text:p>
      <text:p text:style-name="P1"><text:s text:c="4"/>umiejętność oddzielania faktów od emocji</text:p>
      <text:p text:style-name="P1"><text:s text:c="4"/>posługiwania się danymi (kto? co? kiedy? gdzie? jak?)</text:p>
      <text:p text:style-name="P1"><text:s text:c="4"/>zdolność aktywnego słuchania</text:p>
      <text:p text:style-name="P1"><text:s text:c="4"/>umiejętność zadawania pytań zamkniętych (czyli takich, na które można odpowiedzieć „tak” lub „nie” – np. „Czy widzisz to?”) i otwartych (czyli takich, na które nie da się odpowiedzieć tylko „tak” lub „nie” – np. „Co widzisz?”)</text:p>
      <text:p text:style-name="P1"/>
      <text:p text:style-name="P1">RATUNKU, CHOLERYK!</text:p>
      <text:p text:style-name="P1">Współpraca w zespole to w dużej mierze umiejętność rozpoznania i działania z różnymi osobowościami. Popularnie wyróżnia się 4 typy: wesołego sangwinika, wybuchowego choleryka, spokojnego melancholika, cierpliwego flegmatyka. Uogólniając przyjmuje się że:</text:p>
      <text:p text:style-name="P1"/>
      <text:p text:style-name="P1"><text:s text:c="4"/>choleryk to optymista, nastawiony na zadania i działanie, zdecydowany</text:p>
      <text:p text:style-name="P1"><text:s text:c="4"/>sangwinik to optymista, nastawiony na relacje i działanie, uczuciowy</text:p>
      <text:p text:style-name="P1"><text:s text:c="4"/>melancholik to pesymista, nastawiony na zadania i analizę, uczuciowy</text:p>
      <text:p text:style-name="P1"><text:s text:c="4"/>flegmatyk to pesymista, nastawiony na relacje i analizę, zdecydowany</text:p>
      <text:p text:style-name="P1"><text:soft-page-break/></text:p>
      <text:p text:style-name="P1">Zadając sobie kilka pytań (pesymista czy optymista? zadania czy atmosfera? analiza czy działania? emocje czy konkrety?) można spróbować określić, jaki typ osobowości ma osoba z którą pracujemy. Dzięki temu łatwiej będzie nam działać w zespole.</text:p>
      <text:p text:style-name="P1"/>
      <text:p text:style-name="P1"/>
      <text:p text:style-name="P1">Sangwinik to osoba towarzyska i wesoła, otwarta, komunikatywna, nastawiona przede wszystkim na relacje. Pracując z nią dobrze jest zadbać o pozytywną atmosferę, powiedzieć miłe słowo czy komplement („Praca z Tobą to przyjemność”). Sangwinika cechuje stabilny i optymistyczny charakter. Ponieważ zwykle jest gadułą ze skłonnościami do dominacji warto dać się mu wygadać i poczuć ważnym, docenionym.</text:p>
      <text:p text:style-name="P1">Choleryk to typ energiczny i wymagający. Konkretny ale emocjonalny – dla równowagi dobrze przy nim zachować spokój i umiarkowaną asertywność. Ma skłonność do dominacji i, podobnie jak sangwinik, bywa gadułą – jeśli go wysłuchasz poczuje się lepiej i będzie łatwiejszy w „obsłudze”. Ceni rzeczowość i szybkie decyzje, jest też łasy na komplementy. W sporach przemówią do niego fakty, konkrety, logiczne argumenty – ale tylko wówczas, gdy emocje już nieco ucichną w jego głowie.</text:p>
      <text:p text:style-name="P1">Melancholik to ostrożny i rozważny perfekcjonista. Jest formalistą, więc pracując z nim dobrze jest powoływać się na procedury, umowy, zasady, standardy, pokazać dane liczbowe, przykłady, fakty. Przykłada dużą wagę do analizy, doceni jeśli do rozmowy lub pracy z nim starannie się przygotujesz. Przemówią do niego tylko logiczne argumenty, za takie też lubi być doceniany.</text:p>
      <text:p text:style-name="P1">Flegmatyk to typ spokojny i uważny. Cechuje go cierpliwość i oczekuje, że inni też mu ją okażą. Nie spodziewaj się po nim szybkich decyzji, daj czas do namysłu. W rozmowie z flegmatykiem warto dokładnie i rzeczowo precyzować swoje myśli, nie pozostawiając miejsca niedomówieniom i niejasnościom – da mu to poczucie bezpieczeństwa i zrozumienia. Doceń go za precyzję, dokładność, perfekcyjność – jak niemal każdy lubi być chwalony.</text:p>
      <text:p text:style-name="P1"/>
      <text:p text:style-name="P1"/>
      <text:p text:style-name="P1">O CZYM JESZCZE PAMIĘTAĆ</text:p>
      <text:p text:style-name="P1">Wspólny cel – niezależnie od różnych charakterów, sytuacji czy konfliktów dobrze jest pamiętać, że wszyscy członkowie zespołu grają do jednej bramki. Oczywiście podstawą sprawnego funkcjonowania zespołu jest precyzyjne i wyraźne określenie celu.</text:p>
      <text:p text:style-name="P1">Synergia – czyli siła i efekt płynące z pracy zespołowej, przewyższające te, które wypracować można pracując indywidualnie. To nie tylko sam osiągnięty efekt, ale także nauka którą możemy czerpać z doświadczenia, wiedzy czy stylu pracy innych osób.</text:p>
      <text:p text:style-name="P1">Odpowiedzialność – czyli poczucie, że jako część zespołu mam wpływ na ostateczny efekt jego pracy i w związku z tym za niego odpowiadam. Odpowiedzialności wynikające z ról i uprawnień w zespole powinny być ustalone na samym początku jego formowania.</text:p>
      <text:p text:style-name="P1"/>
      <text:p text:style-name="P1">Zadanie: Wymień warunki skutecznej współpracy.</text:p>
      <text:p text:style-name="P1"/>
      <text:p text:style-name="P1">Temat:Rządy Edwarda Gierka.</text:p>
      <text:p text:style-name="P1"/>
      <text:p text:style-name="P1"/>
      <text:p text:style-name="P1">Ważne pojęcia:</text:p>
      <text:p text:style-name="P1"/>
      <text:p text:style-name="P1">Dekada Gierka – aby pozyskać społeczeństwo rozpoczęto odbudowę Zamku Królewskiego w Warszawie, głoszono hasła typu „aby Polska rosła w siłę, a ludziom żyło się dostatniej”, rozpoczęto realizację poprawy poziomu życia Polaków poprzez otwarcie granic (np. z NRD, Czechosłowacją), napływ towarów, tworzenie nowych miejsc pracy; aktywna polityka zagraniczna na forum ONZ, KBWE; propaganda sukcesu w środkach masowego przekazu <text:soft-page-break/>(zwłaszcza w telewizji); w połowie lat 70. wprowadzono zmiany do konstytucji PRL – PRL „państwem socjalistycznym”, zapis o przewodniej roli PZPR i o przyjaźni z ZSRR; poprawiły się stosunki państwo-Kościół – pozwolenia na budownictwo sakralne, nowy podział administracji kościelnej, pozwolenie na wizytę papieża Jana Pawła II w 1979 r.</text:p>
      <text:p text:style-name="P1">Edward Gierek – I sekretarz PZPR w latach 1970-1980; w czasie II wojny światowej działał w belgijskim ruchu oporu; od 1948 r. kierował Komitetem Wojewódzkim PZPR w Katowicach; skupił wokół siebie młodszych działaczy partii tzw. technokratów; na czele PZPR stanął po wydarzeniach Grudnia ’70 na Wybrzeżu; autor słynnego pytania do strajkujących robotników „Pomożecie?” („Pomożemy” – odpowiedź)</text:p>
      <text:p text:style-name="P1">Gospodarczy „cud na kredyt” – Polska pozyskała kredyty z banków zachodnich na zakup licencji i budowę fabryk; nowe inwestycje – np. Huta Katowice, Port Północny w Gdańsku, droga szybkiego ruchu Warszawa-Katowice; symbolem dekady Gierka był Fiat 126p („maluch”) oraz bloki mieszkaniowe z wielkiej płyty, sklepy komercyjne i „Pewexy”; masowa migracja ludności ze wsi do miast; od 1975 r. problemy gospodarcze wynikające z konieczności spłaty zaciągniętych kredytów, kryzysu paliwowego na świecie oraz zobowiązań wobec RWPG i uzależnienie od radzieckich surowców</text:p>
      <text:p text:style-name="P1">Czerwiec ’76 – załamanie polityki gospodarczej, wprowadzenie kartek na cukier, w czerwcu 1976 r. władze ogłosiły podwyżkę cen żywności, puste półki sklepowe, kolejki; w czerwcu 1976 r. rozpoczęły się strajki w Radomiu, Ursusie i Płocku, spacyfikowane przez oddziały MO i ZOMO – tzw. ścieżki zdrowia (bicie strajkujących)</text:p>
      <text:p text:style-name="P1">Początki opozycji – protesty środowisk katolickich i opozycyjnych przeciwko zmianom w konstytucji PRL o przewodniej roli PZPR i przyjaźni z ZSRR; po wydarzeniach Czerwca ’76 zaczęły powstawać organizacje broniące represjonowanych i ich rodziny – Komitet Obrony Robotników (KOR – Jacek Kuroń, Jan Józef Lipski); Ruch Obrony Praw Człowieka i Obywatela (ROPCiO – 1977 r., Andrzej Czuma, Leszek Moczulski); Konfederacja Polski Niepodległej (1979 r., Leszek Moczulski); od 1978 r. zaczęły działać Wolne Związki zawodowe na Górnym Śląsku i na Wybrzeżu</text:p>
      <text:p text:style-name="P1">Jan Paweł II – kardynał Karol Wojtyła, wybrany na papieża 16 października 1978 r. pełnił posługę do 2005 r.; w 2011 r. beatyfikowany, a w 2014 r. uznany za świętego Kościoła katolickiego; w 1979 r. przybył z pierwszą pielgrzymką do Polski – „Niech zstąpi Duch Twój!I odnowi oblicze ziemi.Tej Ziemi!”</text:p>
      <text:p text:style-name="P1"/>
      <text:p text:style-name="P1">Ważne daty:</text:p>
      <text:p text:style-name="P1"/>
      <text:p text:style-name="P1">20 grudnia 1970 r. – Edward Gierek I sekretarzem PZPR</text:p>
      <text:p text:style-name="P1">1975 r. – nowy podział administracyjny Polski na 49 województw</text:p>
      <text:p text:style-name="P1">25 czerwca 1976 r. – początek strajków w Radomiu, Ursusie i Płocku</text:p>
      <text:p text:style-name="P1">16 października 1978 r. – wybór kardynała Karola Wojtyły na papieża (Jan Paweł II)</text:p>
      <text:p text:style-name="P1"/>
      <text:p text:style-name="P2">Zadanie : co było przyczyną wydarzeń czerwca ‘76 ?</text:p>
      <text:p text:style-name="P1"/>
      <text:p text:style-name="P2">Rewalidacja</text:p>
      <text:p text:style-name="P2"/>
      <text:p text:style-name="P2">Rozwijanie umiejętności społecznych- przyjmowanie odmowy – ćwiczenia.</text:p>
      <text:p text:style-name="P2">SCENKI SYTUACYJNE.</text:p>
      <text:p text:style-name="P2"/>
      <text:p text:style-name="P2">Przeczytaj uważnie , uzupełnij dialogi, zastanów się na przedstawioną sytuacją.</text:p>
      <text:p text:style-name="P2">Scenka nr 1</text:p>
      <text:p text:style-name="P2">Przerwa. Marta i Zosia rozmawiają o lekcji angielskiego. Podchodzi Karol.</text:p>
      <text:p text:style-name="P2">Karol: Hej dziewczyny, oglądałyście wczoraj Gwiezdne Wojny? Uwielbiam ten film.</text:p>
      <text:p text:style-name="P2">Marta: Ja go nie znoszę, a w ogóle to rozmawiamy o czym innym, nie przeszkadzaj</text:p>
      <text:p text:style-name="P2">nam.</text:p>
      <text:p text:style-name="P2"><text:soft-page-break/>Zosia: No właśnie.</text:p>
      <text:p text:style-name="P2">Karol:</text:p>
      <text:p text:style-name="P2">Zosia:</text:p>
      <text:p text:style-name="P2">Karol:</text:p>
      <text:p text:style-name="P2">Marta:</text:p>
      <text:p text:style-name="P2">………………………………………………………………………………………………………………..</text:p>
      <text:p text:style-name="P2">Karol: A o czym rozmawiacie?</text:p>
      <text:p text:style-name="P2">……………………………………………………………………………………………………………….</text:p>
      <text:p text:style-name="P2">Zosia: O angielskim, pani będzie pytać.</text:p>
      <text:p text:style-name="P2">………………………………………………………………………………………………………………..</text:p>
      <text:p text:style-name="P2">Karol: O nie, nie nauczyłem się, muszę zgłosić nieprzygotowanie.</text:p>
      <text:p text:style-name="P2">………………………………………………………………………………………………………………..</text:p>
      <text:p text:style-name="P2">Marta: Zgłoś, ja też zgłaszam.</text:p>
      <text:p text:style-name="P2">Karol: Nie znasz się, to najlepszy film świata.</text:p>
      <text:p text:style-name="P2">………………………………………………………………………….</text:p>
      <text:p text:style-name="P2">Zosia: Jasne. Straszne głupoty hahaha.</text:p>
      <text:p text:style-name="P2">…………………………………………………………………………..</text:p>
      <text:p text:style-name="P2">Karol: Spadaj Zośka.</text:p>
      <text:p text:style-name="P2">……………………………………………………………………………</text:p>
      <text:p text:style-name="P2">Marta: dobra idź stąd.</text:p>
      <text:p text:style-name="P2">…………………………………………………………………………….</text:p>
      <text:p text:style-name="P2">Scenka nr 2</text:p>
      <text:p text:style-name="P2">Przerwa Kuba podchodzi do Marty:</text:p>
      <text:p text:style-name="P2">Kuba: Hej Marta, może po południu spotkamy się przy placu zabaw.</text:p>
      <text:p text:style-name="P2">Marta: Nie mogę umówiłam się już z Michałem i Anią.</text:p>
      <text:p text:style-name="P2">Kuba:</text:p>
      <text:p text:style-name="P2">Marta:</text:p>
      <text:p text:style-name="P2">Kuba:</text:p>
      <text:p text:style-name="P2">……………………………………………………………………………</text:p>
      <text:p text:style-name="P2">Kuba: Och szkoda.</text:p>
      <text:p text:style-name="P2">………………………………………………………………………………………….</text:p>
      <text:p text:style-name="P2">Marta: A może umówimy się jutro?</text:p>
      <text:p text:style-name="P2">…………………………………………………………………………..</text:p>
      <text:p text:style-name="P2">Kuba: Super pomysł, już się nie mogę doczekać.</text:p>
      <text:p text:style-name="P2">…………………………………………………………………………..</text:p>
      <text:p text:style-name="P2">Kuba: Jasne, jak zwykle z nimi.</text:p>
      <text:p text:style-name="P2">…………………………………………………………………..</text:p>
      <text:p text:style-name="P2">Marta: O co ci chodzi, ty się zawsze obrażasz.</text:p>
      <text:p text:style-name="P2">……………………………………………………………………</text:p>
      <text:p text:style-name="P2">Kuba: Nieważne, nie to nie.</text:p>
      <text:p text:style-name="P2">……………………………………………………………………………</text:p>
      <text:p text:style-name="P2">Pomyśl, i zauważ ,że prawidłowe omawianie nie jest złe . Wystarczy tylko zrobić</text:p>
      <text:p text:style-name="P2">to łągodnie i grzecz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4:44:54.805000000</meta:creation-date>
    <dc:date>2020-05-04T15:02:36.662000000</dc:date>
    <meta:editing-duration>PT7M29S</meta:editing-duration>
    <meta:editing-cycles>1</meta:editing-cycles>
    <meta:document-statistic meta:table-count="0" meta:image-count="0" meta:object-count="0" meta:page-count="4" meta:paragraph-count="98" meta:word-count="1421" meta:character-count="10367" meta:non-whitespace-character-count="8968"/>
    <meta:generator>LibreOffice/6.4.3.2$Windows_X86_64 LibreOffice_project/747b5d0ebf89f41c860ec2a39efd7cb15b54f2d8</meta:generator>
  </office:meta>
</office:document-meta>
</file>