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style:font-name="Arial"/>
    </style:style>
    <style:style style:name="P2" style:family="paragraph" style:parent-style-name="Heading_20_2">
      <style:text-properties style:font-name="Arial" fo:font-weight="normal" officeooo:rsid="0004c508" officeooo:paragraph-rsid="0004c508" style:font-weight-asian="normal" style:font-weight-complex="normal"/>
    </style:style>
    <style:style style:name="P3" style:family="paragraph" style:parent-style-name="Standard">
      <style:text-properties officeooo:rsid="00048075" officeooo:paragraph-rsid="00048075"/>
    </style:style>
    <style:style style:name="P4" style:family="paragraph" style:parent-style-name="Standard">
      <style:text-properties officeooo:rsid="00048a2e" officeooo:paragraph-rsid="00048a2e"/>
    </style:style>
    <style:style style:name="P5" style:family="paragraph" style:parent-style-name="Standard">
      <style:text-properties fo:font-weight="bold" officeooo:rsid="00048a2e" officeooo:paragraph-rsid="00048a2e" style:font-weight-asian="bold" style:font-weight-complex="bold"/>
    </style:style>
    <style:style style:name="P6" style:family="paragraph" style:parent-style-name="Standard">
      <style:text-properties fo:font-weight="bold" officeooo:rsid="0004c508" officeooo:paragraph-rsid="0004c508" style:font-weight-asian="bold" style:font-weight-complex="bold"/>
    </style:style>
    <style:style style:name="P7" style:family="paragraph" style:parent-style-name="Standard">
      <style:text-properties officeooo:rsid="001bc024" officeooo:paragraph-rsid="0004c508"/>
    </style:style>
    <style:style style:name="P8" style:family="paragraph" style:parent-style-name="Standard">
      <style:text-properties style:font-name="Arial" fo:font-size="12pt" officeooo:rsid="001bc024" officeooo:paragraph-rsid="0004c508" style:font-size-asian="12pt" style:font-name-complex="Arial" style:font-size-complex="12pt"/>
    </style:style>
    <style:style style:name="P9" style:family="paragraph" style:parent-style-name="Standard">
      <style:text-properties fo:font-weight="normal" officeooo:rsid="0004ef6c" officeooo:paragraph-rsid="0004ef6c" style:font-weight-asian="normal" style:font-weight-complex="normal"/>
    </style:style>
    <style:style style:name="P10" style:family="paragraph" style:parent-style-name="Standard">
      <style:text-properties officeooo:paragraph-rsid="0004ef6c"/>
    </style:style>
    <style:style style:name="P11" style:family="paragraph" style:parent-style-name="Standard">
      <style:paragraph-properties fo:margin-top="0cm" fo:margin-bottom="0.353cm" loext:contextual-spacing="false" fo:text-align="justify" style:justify-single-word="false"/>
      <style:text-properties style:font-name="Arial" fo:font-weight="bold" officeooo:rsid="0004ef6c" officeooo:paragraph-rsid="0004ef6c" style:font-weight-asian="bold" style:font-weight-complex="bold"/>
    </style:style>
    <style:style style:name="P12" style:family="paragraph" style:parent-style-name="Standard">
      <style:paragraph-properties fo:margin-top="0cm" fo:margin-bottom="0cm" loext:contextual-spacing="false"/>
      <style:text-properties officeooo:paragraph-rsid="0004ef6c"/>
    </style:style>
    <style:style style:name="P13" style:family="paragraph" style:parent-style-name="Standard">
      <style:paragraph-properties fo:margin-top="0cm" fo:margin-bottom="0cm" loext:contextual-spacing="false"/>
      <style:text-properties style:font-name="Arial" fo:font-weight="normal" officeooo:rsid="0004c508" officeooo:paragraph-rsid="0004ef6c" style:font-weight-asian="normal" style:font-weight-complex="normal"/>
    </style:style>
    <style:style style:name="P14" style:family="paragraph" style:parent-style-name="Text_20_body">
      <style:text-properties style:font-name="Arial"/>
    </style:style>
    <style:style style:name="P15" style:family="paragraph" style:parent-style-name="Text_20_body">
      <style:text-properties style:font-name="Arial" fo:font-weight="bold" officeooo:rsid="0004ef6c" officeooo:paragraph-rsid="0004ef6c" style:font-weight-asian="bold" style:font-weight-complex="bold"/>
    </style:style>
    <style:style style:name="P16" style:family="paragraph" style:parent-style-name="Text_20_body">
      <style:text-properties style:font-name="Arial" officeooo:paragraph-rsid="0004ef6c"/>
    </style:style>
    <style:style style:name="P17" style:family="paragraph" style:parent-style-name="Text_20_body">
      <style:text-properties officeooo:paragraph-rsid="0004ef6c"/>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officeooo:rsid="0004ef6c" style:font-size-asian="12pt" style:font-name-complex="Arial" style:font-size-complex="12pt"/>
    </style:style>
    <style:style style:name="T3" style:family="text">
      <style:text-properties officeooo:rsid="0004c508"/>
    </style:style>
    <style:style style:name="T4" style:family="text">
      <style:text-properties style:font-name="Arial"/>
    </style:style>
    <style:style style:name="T5" style:family="text">
      <style:text-properties style:font-name="Arial" fo:font-weight="bold" officeooo:rsid="0004ef6c" style:font-weight-asian="bold" style:font-weight-complex="bold"/>
    </style:style>
    <style:style style:name="T6" style:family="text">
      <style:text-properties fo:font-size="12pt" style:font-size-asian="12pt" style:font-name-complex="Arial" style:font-size-complex="12pt"/>
    </style:style>
    <style:style style:name="T7" style:family="text">
      <style:text-properties fo:font-size="12pt" style:font-size-asian="12pt" style:font-size-complex="12pt"/>
    </style:style>
    <style:style style:name="T8" style:family="text">
      <style:text-properties fo:font-size="24pt" style:font-size-asian="24pt" style:font-size-complex="24pt"/>
    </style:style>
    <style:style style:name="T9" style:family="text">
      <style:text-properties fo:font-size="24pt" style:text-underline-style="solid" style:text-underline-width="auto" style:text-underline-color="font-color" style:font-size-asian="24pt" style:font-size-complex="24pt"/>
    </style:style>
    <style:style style:name="T10" style:family="text">
      <style:text-properties fo:font-size="16pt" style:font-size-asian="16pt" style:font-size-complex="16pt"/>
    </style:style>
    <style:style style:name="T11" style:family="text">
      <style:text-properties fo:font-size="16pt" fo:font-weight="bold" style:font-size-asian="16pt" style:font-weight-asian="bold" style:font-size-complex="16pt"/>
    </style:style>
    <style:style style:name="T12"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ASA II B</text:p>
      <text:p text:style-name="P4">KKZ, HISTORIA </text:p>
      <text:p text:style-name="P4">Odpowiedzi wyślij na adres: <text:a xlink:type="simple" xlink:href="mailto:arkoff@op.pl" text:style-name="Internet_20_link" text:visited-style-name="Visited_20_Internet_20_Link">arkoff@op.pl</text:a></text:p>
      <text:p text:style-name="P4"/>
      <text:p text:style-name="P5">TEMAT : LUDZIE W ZESPOLE- <text:span text:style-name="T3">ZASADY TWORZENIA ZESPOŁU</text:span></text:p>
      <text:p text:style-name="P5"/>
      <text:p text:style-name="P5"/>
      <text:p text:style-name="P8">Tworzenie zespołu może zająć managerowi sporo czasu. Jak znaleźć ludzi zaangażowanych, dobrze zgranych i chętnie spędzających czas w swoim towarzystwie? Owszem, jest to trudne, ale wykonalne zadanie. Osoba pracująca nad tworzeniem zespołu musi zdawać sobie sprawę, że powinny się w nim znaleźć różne charaktery. Zestawienie ze sobą kilku choleryków ze skłonnościami przywódczymi nie skończy się dobrze, za to grupa, składająca się z samych introwertyków, nie dojdzie do żadnego porozumienia.</text:p>
      <text:p text:style-name="P8"/>
      <text:p text:style-name="P8"/>
      <text:p text:style-name="P8">Charaktery w zespole powinny się uzupełniać, tym samym zachowując równowagę. Dowiedz się, jak stworzyć zespół, które charaktery powinny znaleźć się w Twojej firmie!</text:p>
      <text:p text:style-name="P8">Optymista zbuduje morale</text:p>
      <text:p text:style-name="P8"/>
      <text:p text:style-name="P8">Można by wymieniać zalety optymistów w nieskończoność, skupimy się jednak na tych najważniejszych. W chwilach kryzysowych nie ulegną negatywnym emocjom i dodadzą otuchy zespołowi. Ich zadaniem jest rozprzestrzenianie pozytywnej energii w całym biurze. Współpracownicy podchwytują pozytywną energię bardzo szybko, dzięki czemu wszyscy mogą skupić się na produktywnej pracy. W związku z czym z pewnością przy tworzeniu zespołu warto brać pod uwagę takie osoby.</text:p>
      <text:p text:style-name="P8"/>
      <text:p text:style-name="P8"/>
      <text:p text:style-name="P8">Inicjator, któremu nie kończą się pomysły</text:p>
      <text:p text:style-name="P8"/>
      <text:p text:style-name="P8">Inicjatora można dostrzec w grupie bardzo szybko - to osoba, która kończy pracę jako pierwsza i czym prędzej znajduje sobie kolejne zadanie. Jej pomysły nie kończą się nigdy - i co najważniejsze - są naprawdę dobre. Inicjator jest pewny siebie i nie boi się ryzykować, dlatego jest tak cenną zdobyczą każdej firmy.</text:p>
      <text:p text:style-name="P8">Człowiek z pasją</text:p>
      <text:p text:style-name="P8"/>
      <text:p text:style-name="P8">Pasjonaci to ukochani pracownicy każdego pracodawcy. To właśnie oni oddają się swoim obowiązkom bezgranicznie, poświęcając ich wykonywaniu całe serce. Dla nich praca nie jest tylko sposobem zarabiania na życie. Takie osoby coraz ciężej można znaleźć na rynku pracy, jeśli już się uda - firma właśnie zyskała lojalnego i wieloletniego pracownika.</text:p>
      <text:p text:style-name="P8">Kreatywna dusza</text:p>
      <text:p text:style-name="P8"/>
      <text:p text:style-name="P8">Osoby kreatywne szybko się nudzą i mają tendencję do skakania pomiędzy projektami. Jednak ich pomysłowość jest niezastąpiona. Potrafią znaleźć rozwiązanie każdego problemu, a ich myślenie jest niestandardowe oraz nowatorskie. To właśnie im firmy zawdzięczają swoje największe sukcesy.</text:p>
      <text:p text:style-name="P8"/>
      <text:p text:style-name="P8">Każda grupa potrzebuje lidera</text:p>
      <text:p text:style-name="P8"/>
      <text:p text:style-name="P8">Lider, tak jak inicjator, bardzo szybko zaczyna być widoczny na tle grupy. Naturalni liderzy to prawdziwy skarb dla przedsiębiorstwa - zespół ich słucha, przystaje na jego podział obowiązków oraz zgadza się z jego organizacją pracy. W miarę rozwoju firmy liderzy będą potrzebni do zarządzania mniejszymi grupami pracowników.</text:p>
      <text:p text:style-name="P8"><text:soft-page-break/>Negocjator</text:p>
      <text:p text:style-name="P8"/>
      <text:p text:style-name="P8">Bezbłędnie odnajduje konflikty w grupie i umiejętnie je rozwiązuje. Najczęściej wykazuje się ogromnym poczuciem humoru, którym nie raz ratuje kryzysowe sytuacje. Jest opanowany, obiektywny i bezstronny, dlatego też to właśnie negocjator najczęściej ma kontakt z klientem. Sam jest osobą bezkonfliktową, szukającą kompromisów.</text:p>
      <text:p text:style-name="P8">Ktoś, kto wszystko zaplanuje</text:p>
      <text:p text:style-name="P8"/>
      <text:p text:style-name="P8">Grupa potrzebuje także osoby dobrze zorganizowanej, która spisze plan działania i zaplanuje jego kolejne etapy. Dzięki takim pracownikom inne osoby łatwiej rozumieją skomplikowane koncepcje i plany, dzięki czemu firma osiąga szybciej zamorzone rezultaty.</text:p>
      <text:p text:style-name="P8"/>
      <text:p text:style-name="P8">Wielozadaniowiec</text:p>
      <text:p text:style-name="P8"/>
      <text:p text:style-name="P8">Szczególnie doceniany w małych firmach, w których wieloma zadaniami naraz musi się zajmować jeden zespół. Zręczne osoby, które nie boją się wziąć na siebie więcej pracy i które chętnie stawiają czoła wyzwaniom. Takie osoby są zazwyczaj potrzebne w przypadku odejść z pracy czy urlopów.</text:p>
      <text:p text:style-name="P8"/>
      <text:p text:style-name="P7"><text:span text:style-name="T1">Różnorodność charakterów, kompetencji oraz doświadczenia zatrudnionych pracowników może być kluczem do sukcesu firmy. Tworzenie zespołu pracowników to nie łatwa sprawa, ale warto poświęcić temu czas i już podczas rozmowy o pracę, poznać kandydata także od strony prywatnej.<text:line-break/><text:line-break/>Zobacz więcej: </text:span><text:a xlink:type="simple" xlink:href="https://poradnikprzedsiebiorcy.pl/-tworzenie-zespolu-jakie-charaktery-powinny-sie-znalezc-w-firmie" text:style-name="Internet_20_link" text:visited-style-name="Visited_20_Internet_20_Link"><text:span text:style-name="T1">https://poradnikprzedsiebiorcy.pl/-tworzenie-zespolu-jakie-charaktery-powinny-sie-znalezc-w-firmie</text:span></text:a></text:p>
      <text:p text:style-name="P7"><text:span text:style-name="T1"/></text:p>
      <text:p text:style-name="P6"><text:span text:style-name="T1">HISTORIA</text:span></text:p>
      <text:p text:style-name="P6"><text:span text:style-name="T1"/></text:p>
      <text:p text:style-name="P6"><text:span text:style-name="T1">TEMAT: MAŁA STABILIZACJA 1956-68 </text:span><text:span text:style-name="T2">DEFINICJA I OPIS.</text:span></text:p>
      <text:p text:style-name="P9"><text:span text:style-name="T1">Pytanie: Czego dotyczyły wydarzenia marca 1968 roku</text:span></text:p>
      <text:h text:style-name="P2" text:outline-level="2"><text:span text:style-name="T6">Definicja</text:span></text:h>
      <text:p text:style-name="P14">Określenie „mała stabilizacja” wywodzi się z dramatu Tadeusza Różewicza pt. „Świadkowie, albo nasza mała stabilizacja” (1964). Początkowo, jak wskazuje Stanisław Burkot, nazwa ta miała podtekst ironiczny, oznaczała bowiem cały szereg zmian, jakie nastąpiły w życiu społecznym i w kulturze po październiku 1956 roku, a które w wielu aspektach miały złudny charakter. </text:p>
      <text:h text:style-name="P1" text:outline-level="2">Opis</text:h>
      <text:p text:style-name="P14">Okres małej stabilizacji zamyka się zatem w latach 1956 – 1968. Rozpoczyna go entuzjastyczny Październik, kończy zaś kampania antyinteligencka i antysemicka 1968 roku oraz masakra na Wybrzeżu w grudniu 1970 roku. Chodzi tu zatem o chwilowy proces liberalizacji polityki wewnętrznej państwa, złagodzenie cenzury, nowe inicjatywy kulturalne. Okres ten otwiera dojście do władzy Władysława Gomułki i warszawski wiec poparcia dla jego osoby. <text:line-break/><text:line-break/>W dziedzinie polityki i gospodarki zmiany nie były aż tak daleko idące, jak by się mogło wydawać. Wprawdzie czarny okres stalinizmu odszedł do przeszłości, ogłoszono amnestię <text:soft-page-break/>dla więźniów politycznych, oczyszczono najwyższe kręgi władzy z przedstawicieli ZSRR (np. generała Rokossowskiego), zrezygnowano z całkowitej nacjonalizacji rolnictwa, jednak stopa życiowa obywateli była niska, a komuniści trzymali „rękę na pulsie” i budowali jedynie pozory wolności. </text:p>
      <text:p text:style-name="P14">Najdonioślejsze wydarzenia nastąpiły jednak w obrębie kultury. Sztuka porzuciła doktrynę socrealizmu i pojawiła się potrzeba rozrachunku ze stalinizmem.</text:p>
      <text:p text:style-name="Text_20_body"><text:span text:style-name="Strong_20_Emphasis"><text:span text:style-name="T4">Mała stabilizacja</text:span></text:span><text:span text:style-name="T4"> – początkowy okres rządów Władysława Gomułki, jako I sekretarza PZPR, toliberalizacja życia społecznego, rozwój polskiej kultury (np. polska szkoła filmowa), wycofanie się władz z masowej indoktrynacji ideologicznej, aresztowań; w gospodarce nadal realizowano centralne sterowanie, skupiając się na przemyśle ciężkim (np. petrochemia w Płocku, kopalnia miedzi w Lubinie, kopalnie węgla brunatnego w Zagłębiu Turoszowskim i Konińskim); szybki rozwój demograficzny<text:line-break/></text:span><text:span text:style-name="Strong_20_Emphasis"><text:span text:style-name="T4">Polityka zagraniczna PRL</text:span></text:span><text:span text:style-name="T4"> – współpraca z państwami demokracji ludowej; projekty rozbrojeniowe zgłaszane na forum międzynarodowym (np. minister spraw zagranicznych Adam Rapacki w 1957 r. zgłosił w ONZ plan strefy bezatomowej w Europie Środkowo-Wschodniej); podpisanie 7 grudnia 1970 r. układu z Republiką Federalną Niemiec; współpraca gospodarcza z państwami na świecie (np. zachodnie licencje na różne artykuły, eksport polskich produktów, pozyskanie kredytów w bankach zachodnich)<text:line-break/></text:span><text:span text:style-name="Strong_20_Emphasis"><text:span text:style-name="T4">Konflikt państwo-Kościół</text:span></text:span><text:span text:style-name="T4"> – usunięto religię ze szkół, zamykano seminaria duchowne, nie wydawano pozwoleń na budownictwo kościołów, oficerowie wojska i milicji mieli zakaz uczestniczenia w nabożeństwach i praktykach religijnych, nagonka na Episkopat Polski po wydaniu listu biskupów polskich do niemieckich w 1965 r. ze słowami „przebaczamy i prosimy o przebaczenie”<text:line-break/></text:span><text:span text:style-name="Strong_20_Emphasis"><text:span text:style-name="T4">Milenium Chrztu Polski</text:span></text:span><text:span text:style-name="T4"> – uroczystości kościelne odbyły się 3 maja 1966 r. na Jasnej Górze, władze nie zgodziły się na przyjazd papieża Pawła VI na uroczystości milenijne; realizowanie przez władze haseł typu: tysiąc szkół na tysiąclecie, upamiętnienie Milenium czynami społecznymi, imprezami sportowymi, akademiami mającymi odciągnąć społeczeństwo od uroczystości religijnych<text:line-break/></text:span><text:span text:style-name="Strong_20_Emphasis"><text:span text:style-name="T4">Opozycja</text:span></text:span><text:span text:style-name="T4"> – „List 34” opublikowany w 1964 r. przez intelektualistów (np. Antoni Słonimski, Jan Józef Lipski), którzy zaprotestowali przeciwko polityce kulturalnej państwa, ograniczeniu przydziału papieru na druk książek i prasy; represje władz wobec sygnatariuszy Listu 34; na emigracji wydawano „Kulturę” pod redakcją Jerzego Giedroycia; komandosi – zakłócali posiedzenia PZPR lub Związku Młodzieży Socjalistycznej, pokazując błędy systemu i nieudolność władzy; najaktywniejszymi „komandosami” byli m.in. Adam Michnik, Jacek Kuroń<text:line-break/></text:span><text:span text:style-name="Strong_20_Emphasis"><text:span text:style-name="T4">Marzec 1968</text:span></text:span><text:span text:style-name="T4"> – pod wpływem polityki ZSRR władze polskie zerwały stosunki dyplomatyczne z Izraelem i rozpoczęły nagonkę na Żydów mieszkających w Polsce; w styczniu 1968 r. władze nakazały zdjęcie z afisza Teatru Narodowego w Warszawie przedstawienia „Dziadów” – protest środowisk intelektualistów i studentów; minister szkolnictwa nakazał relegowanie z uczelni Adama Michnika i Henryka Szlajfera, co spotkało się z opozycją studentów, którzy 8 marca 1968 r. zorganizowali wiec studencki rozbity przez tzw. aktyw robotniczy i oddziały ZOMO; protesty studenckie na innych uczelniach, wcielanie studentów do wojska, nagonka na ludność pochodzenia żydowskiego<text:line-break/></text:span><text:span text:style-name="Strong_20_Emphasis"><text:span text:style-name="T4">Grudzień 1970</text:span></text:span><text:span text:style-name="T4"> – pogarszająca się sytuacja gospodarcza, podwyżka cen, wzrost </text:span><text:soft-page-break/><text:span text:style-name="T4">niezadowolenia społecznego; 14 grudnia 1970 r. strajk w Stoczni Gdańskiej – początek wydarzeń na Wybrzeżu (Trójmiasto, Szczecin, Słupsk, Elbląg); starcie manifestujących z milicją i oddziałami wojska; 17 grudnia w Gdańsku zginęło 18 osób (symbolem był Janek Wiśniewski); według oficjalnych danych</text:span> <text:span text:style-name="T4">na Wybrzeżu zginęło 45 osób, a ponad tysiąc zostało rannych; od władzy został odsunięty Władysław Gomułka – I sekretarzem PZPR został Edward Gierek, a premierem Piotr Jaroszewicz</text:span></text:p>
      <text:p text:style-name="Text_20_body"><text:span text:style-name="Strong_20_Emphasis"><text:span text:style-name="T4">Ważne daty:</text:span></text:span></text:p>
      <text:p text:style-name="Text_20_body"><text:span text:style-name="Strong_20_Emphasis"><text:span text:style-name="T4">19 października 1956 r.</text:span></text:span><text:span text:style-name="T4"> – wybór Władysława Gomułki na I sekretarza PZPR<text:line-break/></text:span><text:span text:style-name="Strong_20_Emphasis"><text:span text:style-name="T4">8 marca 1968 r.</text:span></text:span><text:span text:style-name="T4"> – wiec studencki na Uniwersytecie arszawskim<text:line-break/></text:span><text:span text:style-name="Strong_20_Emphasis"><text:span text:style-name="T4">7 grudnia 1970 r.</text:span></text:span><text:span text:style-name="T4"> – układ pomiędzy PRL i RFN; wizyta kanclerza RFN Willego Brandta w Warszawie<text:line-break/></text:span><text:span text:style-name="Strong_20_Emphasis"><text:span text:style-name="T4">14 grudnia 1970 r.</text:span></text:span><text:span text:style-name="T4"> – początek wydarzeń grudniowych na Wybrzeżu</text:span></text:p>
      <text:p text:style-name="P15"/>
      <text:p text:style-name="P17"><text:span text:style-name="T5">REWALIDACJA</text:span></text:p>
      <text:p text:style-name="P12"><text:span text:style-name="T10">Podkreśl w tekście wszystkie </text:span><text:span text:style-name="T11">przysłówki</text:span><text:span text:style-name="T10">. </text:span></text:p>
      <text:p text:style-name="P12"><text:span text:style-name="T10">Przysłówek odpowiada na pytanie: </text:span><text:span text:style-name="T11">jak</text:span><text:span text:style-name="T12">?</text:span></text:p>
      <text:p text:style-name="P10"/>
      <text:p text:style-name="P11"><text:span text:style-name="T8">Woda </text:span><text:span text:style-name="T9">cicho</text:span><text:span text:style-name="T8"> kapała. Ktoś niedokładnie dokręcił kran. Krople szybko spadały z kranu i obijały się o brzeg talerza. Zastanawiałam się, jak mądrze i roztropnie postąpić. Dokładnie wystukałam numer telefonu taty i powiedziałam mu, co się dzieje. Po południu hydraulik szybko wymienił uszkodzoną uszczelkę. Swoją pracę wykonał bezbłędnie. Woda już nie kapie. </text:span></text:p>
      <text:p text:style-name="P16"/>
      <text:p text:style-name="P13"><text:span text:style-name="T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7T09:27:08.644000000</meta:creation-date>
    <dc:date>2020-04-27T10:59:12.647000000</dc:date>
    <meta:editing-duration>PT10M6S</meta:editing-duration>
    <meta:editing-cycles>1</meta:editing-cycles>
    <meta:document-statistic meta:table-count="0" meta:image-count="0" meta:object-count="0" meta:page-count="4" meta:paragraph-count="38" meta:word-count="1302" meta:character-count="9648" meta:non-whitespace-character-count="8360"/>
    <meta:generator>LibreOffice/6.4.2.2$Windows_X86_64 LibreOffice_project/4e471d8c02c9c90f512f7f9ead8875b57fcb1ec3</meta:generator>
  </office:meta>
</office:document-meta>
</file>