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00"/>
    </style:style>
    <style:style style:name="P2" style:family="paragraph" style:parent-style-name="Standard">
      <style:text-properties fo:color="#ff3300" fo:font-size="14pt" style:font-size-asian="14pt" style:font-size-complex="14pt"/>
    </style:style>
    <style:style style:name="P3" style:family="paragraph" style:parent-style-name="Standard">
      <style:text-properties fo:color="#ff3300" style:text-underline-style="solid" style:text-underline-width="auto" style:text-underline-color="font-color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ff3300"/>
    </style:style>
    <style:style style:name="T2" style:family="text">
      <style:text-properties fo:color="#000000"/>
    </style:style>
    <style:style style:name="T3" style:family="text">
      <style:text-properties fo:color="#000000" fo:font-size="15pt" style:text-underline-style="solid" style:text-underline-width="auto" style:text-underline-color="font-color" style:font-size-asian="15pt" style:font-size-complex="15pt"/>
    </style:style>
    <style:style style:name="T4" style:family="text">
      <style:text-properties fo:color="#000000" fo:font-size="15pt" style:text-underline-style="none" style:font-size-asian="15pt" style:font-size-complex="15pt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cc0066" fo:font-size="15pt" style:text-underline-style="none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P4">zadanie na 01.04.2020</text:p>
      <text:p text:style-name="Standard"/>
      <text:p text:style-name="Standard">witam,</text:p>
      <text:p text:style-name="Standard"/>
      <text:p text:style-name="Standard"><text:s text:c="5"/>Zakładam ,że znacie nazwy zwierząt domowych, znajdujących się w podręczniku na str. 66 .</text:p>
      <text:p text:style-name="Standard"><text:s/>potraficie również odpowiedzieć na pytania ,np</text:p>
      <text:p text:style-name="Standard"><text:s text:c="44"/>Hast du Haustiere ?</text:p>
      <text:p text:style-name="Standard"><text:s text:c="44"/>Hast du einen Hund ? <text:s/>( ćw 7 i 8 str. 67 )</text:p>
      <text:p text:style-name="Standard"><text:s text:c="3"/><text:span text:style-name="T1">To było zadane na lekcję w zeszłym tygodniu.</text:span></text:p>
      <text:p text:style-name="P1"><text:s text:c="43"/></text:p>
      <text:p text:style-name="P1"/>
      <text:p text:style-name="P1"><text:s/><text:span text:style-name="T2"><text:s/></text:span><text:span text:style-name="T7">Dzisiaj <text:s/>proszę zrobić zadanie nr 6 w podręczniku, str 67.</text:span></text:p>
      <text:p text:style-name="P2"><text:span text:style-name="T2"><text:s/></text:span></text:p>
      <text:p text:style-name="P1"><text:span text:style-name="T2"><text:s text:c="2"/>Można skorzystać ze słowniczka.</text:span></text:p>
      <text:p text:style-name="P1"><text:span text:style-name="T2"><text:s text:c="2"/></text:span></text:p>
      <text:p text:style-name="P1"><text:span text:style-name="T2"><text:s text:c="2"/>Zdania rozpoczynają się od <text:s/></text:span><text:span text:style-name="T8">sie, er </text:span><text:span text:style-name="T4">lub</text:span><text:span text:style-name="T8"> es . </text:span></text:p>
      <text:p text:style-name="P1"><text:span text:style-name="T8"><text:s text:c="2"/>Przypominam, że są to zaimki osobowe i określają rodzaj żeński, męski i nijaki , czyli ona, on, ono.</text:span></text:p>
      <text:p text:style-name="P1"><text:span text:style-name="T8"/></text:p>
      <text:p text:style-name="P1"><text:span text:style-name="T8"><text:s text:c="2"/></text:span><text:span text:style-name="T4"><text:s/></text:span><text:span text:style-name="T3"><text:s/>Proszę o wykonanie kilku ćwiczeń z zeszytu ćwiczeń : zadanie 1,2,3,4 </text:span></text:p>
      <text:p text:style-name="P3"><text:span text:style-name="T5">str 76 i 78</text:span></text:p>
      <text:p text:style-name="P1"><text:span text:style-name="T4"/></text:p>
      <text:p text:style-name="P1"><text:span text:style-name="T4">pozdrawiam </text:span></text:p>
      <text:p text:style-name="P1"><text:span text:style-name="T4">życzę owocnej pracy</text:span></text:p>
      <text:p text:style-name="P1"><text:span text:style-name="T4">Edyta Lech</text:span></text:p>
      <text:p text:style-name="P1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3-31T21:34:57.62</meta:creation-date>
    <meta:document-statistic meta:table-count="0" meta:image-count="0" meta:object-count="0" meta:page-count="1" meta:paragraph-count="21" meta:word-count="111" meta:character-count="778"/>
    <dc:date>2020-03-31T21:49:33.93</dc:date>
    <dc:creator>Edyta Lech</dc:creator>
    <meta:editing-duration>PT14M38S</meta:editing-duration>
    <meta:editing-cycles>1</meta:editing-cycles>
    <meta:generator>OpenOffice/4.1.3$Win32 OpenOffice.org_project/413m1$Build-9783</meta:generator>
  </office:meta>
</office:document-meta>
</file>