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.04.2020</text:p>
      <text:p text:style-name="Standard"/>
      <text:p text:style-name="Standard"/>
      <text:p text:style-name="Standard">Temat : Frohe Ostern . Wesołych Świat Wielkanocnych.</text:p>
      <text:p text:style-name="Standard"/>
      <text:p text:style-name="Standard">Cel : poznanie słownictwa związanego z Wielkanocą</text:p>
      <text:p text:style-name="Standard"/>
      <text:p text:style-name="Standard"/>
      <text:p text:style-name="Standard">Proszę o obejrzenie krótkiego filmiku <text:a xlink:type="simple" xlink:href="https://www.youtube.com/watch?v=ZYhM7XA-zX0" text:style-name="Internet_20_link" text:visited-style-name="Visited_20_Internet_20_Link">https://www.youtube.com/watch?v=ZYhM7XA-zX0</text:a> </text:p>
      <text:p text:style-name="Standard"/>
      <text:p text:style-name="Standard">1. Proszę wypisać słówka związane ze świętami wielkanocnymi , poćwiczyć wymowę , nauczyć się ich na pamięć. </text:p>
      <text:p text:style-name="Standard">Po świętach przepytam Was korzystając z aplikacji Messenger :))</text:p>
      <text:p text:style-name="Standard"/>
      <text:list xml:id="list1610558527622148216" text:style-name="L1">
        <text:list-item>
          <text:p text:style-name="P1">Korzystając z Internetu , proszę znaleźć typowe życzenia świąteczne w j. niemieckim</text:p>
        </text:list-item>
      </text:list>
      <text:p text:style-name="Standard"><text:s text:c="12"/>i nauczyć się ich. Mogą być króciutkie. </text:p>
      <text:p text:style-name="Standard"><text:s text:c="12"/>Spróbujcie poszukać pod Osterwunsche <text:s/>( nad u powinny być dwie kreseczki , ale ja nie mam takiej czcionki )</text:p>
      <text:p text:style-name="Standard"/>
      <text:p text:style-name="Standard"/>
      <text:p text:style-name="Standard"><text:s/>gdyby były problemy , proszę o kontakt na Messengerze</text:p>
      <text:p text:style-name="Standard"/>
      <text:p text:style-name="Standard"/>
      <text:p text:style-name="Standard">pozdrawiam </text:p>
      <text:p text:style-name="Standard">miłej pracy życzę</text:p>
      <text:p text:style-name="Standard"/>
      <text:p text:style-name="Standard">Edyta Le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4-07T21:29:56.52</meta:creation-date>
    <meta:document-statistic meta:table-count="0" meta:image-count="0" meta:object-count="0" meta:page-count="1" meta:paragraph-count="13" meta:word-count="102" meta:character-count="712"/>
    <dc:date>2020-04-07T21:40:36.10</dc:date>
    <dc:creator>Edyta Lech</dc:creator>
    <meta:editing-duration>PT10M40S</meta:editing-duration>
    <meta:editing-cycles>1</meta:editing-cycles>
    <meta:generator>OpenOffice/4.1.3$Win32 OpenOffice.org_project/413m1$Build-9783</meta:generator>
  </office:meta>
</office:document-meta>
</file>