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Klasa VIII <text:s/>1.06.2020</text:p>
      <text:p text:style-name="Standard"/>
      <text:p text:style-name="Standard"/>
      <text:p text:style-name="Standard"/>
      <text:p text:style-name="Standard"><text:s text:c="3"/>Temat : Dolegliwości. Film edukacyjny.</text:p>
      <text:p text:style-name="Standard"/>
      <text:p text:style-name="Standard"/>
      <text:p text:style-name="Standard"/>
      <text:p text:style-name="Standard"><text:s text:c="6"/>Proszę obejrzeć filmik na youtube <text:a xlink:type="simple" xlink:href="https://www.youtube.com/watch?v=P3oeLOQVvyc" text:style-name="Internet_20_link" text:visited-style-name="Visited_20_Internet_20_Link">https://www.youtube.com/watch?v=P3oeLOQVvyc</text:a> </text:p>
      <text:p text:style-name="Standard"/>
      <text:p text:style-name="Standard"><text:s text:c="6"/>Mniej więcej między 2 a 7 minutą wymienione są <text:s/>różne dolegliwości.</text:p>
      <text:p text:style-name="Standard"><text:s text:c="6"/>Proszę wypisać <text:s/>15 <text:s/>i podać tłumaczenia. </text:p>
      <text:p text:style-name="Standard"><text:s text:c="6"/>Filmik proszę obejrzeć w całości, żeby mieć ogólną orientację, o czym jest. </text:p>
      <text:p text:style-name="Standard"/>
      <text:p text:style-name="Standard"/>
      <text:p text:style-name="Standard"><text:s text:c="6"/>Można skorzystać z podręcznika str. 70, ćw. 4.</text:p>
      <text:p text:style-name="Standard"/>
      <text:p text:style-name="Standard"><text:s text:c="6"/></text:p>
      <text:p text:style-name="Standard"><text:s text:c="6"/>Podsumowując </text:p>
      <text:p text:style-name="Standard"/>
      <text:list xml:id="list4075399074849917750" text:style-name="L1">
        <text:list-item>
          <text:list>
            <text:list-item>
              <text:p text:style-name="P1">Znamy części ciała</text:p>
            </text:list-item>
            <text:list-item>
              <text:p text:style-name="P1">Potrafimy opisać różne dolegliwości. </text:p>
            </text:list-item>
          </text:list>
        </text:list-item>
      </text:list>
      <text:p text:style-name="Standard"/>
      <text:p text:style-name="Standard"><text:s text:c="5"/></text:p>
      <text:p text:style-name="Standard"><text:s text:c="3"/>Gdyby ktoś z Was potrzebował pomocy, proszę kontaktować się ze mną :)))</text:p>
      <text:p text:style-name="Standard"/>
      <text:p text:style-name="Standard"/>
      <text:p text:style-name="Standard"/>
      <text:p text:style-name="Standard"><text:s text:c="4"/>pozdrawiam </text:p>
      <text:p text:style-name="Standard"><text:s text:c="4"/>Edyta Le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Lech</meta:initial-creator>
    <meta:creation-date>2020-05-31T21:24:31.20</meta:creation-date>
    <meta:document-statistic meta:table-count="0" meta:image-count="0" meta:object-count="0" meta:page-count="1" meta:paragraph-count="15" meta:word-count="76" meta:character-count="595"/>
    <dc:date>2020-05-31T21:37:44.97</dc:date>
    <dc:creator>Edyta Lech</dc:creator>
    <meta:editing-duration>PT13M19S</meta:editing-duration>
    <meta:editing-cycles>1</meta:editing-cycles>
    <meta:generator>OpenOffice/4.1.3$Win32 OpenOffice.org_project/413m1$Build-9783</meta:generator>
  </office:meta>
</office:document-meta>
</file>