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Zadania klasa VIII , 15.04.2020</text:p>
      <text:p text:style-name="Standard"/>
      <text:p text:style-name="Standard"/>
      <text:p text:style-name="Standard"><text:s text:c="3"/>Temat : Mein Osterfest. Jak spędziłam święta.</text:p>
      <text:p text:style-name="Standard"/>
      <text:p text:style-name="Standard"><text:s text:c="3"/>Cel: Utrwalenie słownictwa związanego ze Świętami Wielkanocnymi</text:p>
      <text:p text:style-name="Standard"><text:s text:c="11"/>Użycie czasu przeszłego Perfekt.</text:p>
      <text:p text:style-name="Standard"/>
      <text:p text:style-name="Standard"/>
      <text:p text:style-name="Standard"><text:s text:c="2"/>Podam kilka zwrotów , związanych ze świętami.</text:p>
      <text:p text:style-name="Standard"><text:s text:c="2"/>Proszę, ułożyć z nimi zdania w czasie Przeszłym Perfekt, w różnych osobach.</text:p>
      <text:p text:style-name="Standard"><text:s text:c="2"/>W ten sposób powstania krótkie opowiadanie o tym , jak spędziłam/łem święta.</text:p>
      <text:p text:style-name="Standard"/>
      <text:p text:style-name="Standard">np. </text:p>
      <text:p text:style-name="Standard"/>
      <text:p text:style-name="Standard"><text:s text:c="3"/><text:span text:style-name="T3"><text:s text:c="3"/></text:span><text:span text:style-name="T4">Eier bemalen</text:span><text:span text:style-name="T3"> </text:span><text:s/>( zwrot bezokolicznikowy-</text:p>
      <text:p text:style-name="Standard"><text:s text:c="31"/>malować jajka ) <text:s text:c="19"/><text:span text:style-name="T4"><text:s/>Ich habe Eier bemalt.</text:span> ( zdanie w czasie Perfekt}</text:p>
      <text:p text:style-name="Standard"><text:s text:c="80"/>czasownik „bemalen” nie ma przedrostka <text:span text:style-name="T1">ge-</text:span>, <text:s/></text:p>
      <text:p text:style-name="Standard"><text:s text:c="80"/>ponieważ ma swój przedrostek <text:s/><text:span text:style-name="T1">be-</text:span></text:p>
      <text:p text:style-name="P1"/>
      <text:p text:style-name="Standard"><text:span text:style-name="T2"><text:s text:c="6"/>mit dem Korb zur Kirche gehen <text:s/>-</text:span></text:p>
      <text:p text:style-name="Standard"><text:span text:style-name="T2"><text:s text:c="6"/>den Tisch festlich decken-</text:span></text:p>
      <text:p text:style-name="Standard"><text:span text:style-name="T2"><text:s text:c="6"/>die Speisen weihen-</text:span></text:p>
      <text:p text:style-name="Standard"><text:span text:style-name="T2"><text:s text:c="6"/>beten- </text:span></text:p>
      <text:p text:style-name="Standard"><text:span text:style-name="T2"><text:s text:c="6"/>Kuchen backen-</text:span></text:p>
      <text:p text:style-name="Standard"><text:span text:style-name="T2"><text:s text:c="6"/>die Wohnung aufr</text:span><text:span text:style-name="T1">a</text:span><text:span text:style-name="T2">umen - <text:s/>( nad a są kreski – a-Umlaut ), czasownik rozdzielnie złożony</text:span></text:p>
      <text:p text:style-name="Standard"><text:span text:style-name="T2"><text:s text:c="6"/>Sussigkeiten im Garten suchen -</text:span></text:p>
      <text:p text:style-name="Standard"><text:span text:style-name="T2"><text:s text:c="6"/>das Zimmer mit Blumen und Ostereiern schm</text:span><text:span text:style-name="T1">u</text:span><text:span text:style-name="T2">cken ( u-Umlaut)</text:span></text:p>
      <text:p text:style-name="Standard"><text:span text:style-name="T2"/></text:p>
      <text:p text:style-name="Standard"><text:span text:style-name="T2"/></text:p>
      <text:p text:style-name="Standard"><text:span text:style-name="T2"><text:s text:c="5"/>To są przykładowe zwroty, można coś dodać albo wymienić. Można <text:s/>skorzystać ze słowniczka ale nie z translatora :((( <text:s text:c="2"/>Zdania układamy w logicznej kolejności.</text:span></text:p>
      <text:p text:style-name="Standard"><text:span text:style-name="T2"><text:s text:c="6"/></text:span></text:p>
      <text:p text:style-name="Standard"><text:span text:style-name="T2"/></text:p>
      <text:p text:style-name="Standard"><text:span text:style-name="T2"/></text:p>
      <text:p text:style-name="Standard"><text:span text:style-name="T2">pozdrawiam serdecznie </text:span></text:p>
      <text:p text:style-name="Standard"><text:span text:style-name="T2"><text:s/>Edyta Lech</text:span></text:p>
      <text:p text:style-name="Standard"><text:span text:style-name="T2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4-14T20:12:06.01</meta:creation-date>
    <dc:date>2020-04-14T20:40:12.76</dc:date>
    <dc:creator>Edyta Lech</dc:creator>
    <meta:editing-duration>PT12M1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5" meta:word-count="156" meta:character-count="1319"/>
  </office:meta>
</office:document-meta>
</file>