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Klasa VIII , zadania na 04.05.2020</text:p>
      <text:p text:style-name="Standard"/>
      <text:p text:style-name="Standard"><text:s/><text:span text:style-name="T4"><text:s text:c="2"/></text:span></text:p>
      <text:p text:style-name="P5"><text:s text:c="2"/>Temat : <text:s text:c="2"/>Wem kaufst du das ? <text:s/>Celownik i biernik rzeczownika.</text:p>
      <text:p text:style-name="P5"/>
      <text:p text:style-name="P5"><text:s text:c="4"/>Dzisiaj temat gramatyczny, ale damy radę !!</text:p>
      <text:p text:style-name="P5"/>
      <text:p text:style-name="P5"><text:s text:c="4"/>Rzeczownik odmienia się przez przypadki.</text:p>
      <text:p text:style-name="P5"><text:s text:c="4"/>Dzisiaj celownik <text:s/>i biernik </text:p>
      <text:p text:style-name="Standard"><text:span text:style-name="T1"/></text:p>
      <text:p text:style-name="Standard"><text:span text:style-name="T1"><text:s text:c="4"/>Celownik ,czyli </text:span><text:span text:style-name="T2">Dativ</text:span><text:span text:style-name="T1"> odpowiada na pytanie KOMU ? Czyli <text:s/>WEM? </text:span></text:p>
      <text:p text:style-name="Standard"><text:span text:style-name="T1"/></text:p>
      <text:p text:style-name="Standard"><text:span text:style-name="T1"><text:s text:c="4"/>Biernik , czyli </text:span><text:span text:style-name="T2">Akkusativ </text:span><text:span text:style-name="T1">odpowiada na pytanie WEN? WAS? Czyli KOGO? CO?</text:span></text:p>
      <text:p text:style-name="Standard"><text:span text:style-name="T1"/></text:p>
      <text:p text:style-name="Standard"><text:span text:style-name="T1"><text:s text:c="4"/>Odmieniając rzeczownik, odmieniamy rodzajnik !!</text:span></text:p>
      <text:p text:style-name="Standard"><text:span text:style-name="T1"/></text:p>
      <text:p text:style-name="Standard"><text:span text:style-name="T1"><text:s text:c="5"/></text:span><text:span text:style-name="T2">odmiana rzeczowników znajduje się w podręczniku na stronie 66, ćw. 5.1</text:span></text:p>
      <text:p text:style-name="Standard"><text:span text:style-name="T2"><text:s text:c="5"/>proszę przeczytać przykłady !!</text:span></text:p>
      <text:p text:style-name="Standard"><text:span text:style-name="T2"/></text:p>
      <text:list xml:id="list5142042190244110969" text:style-name="L2">
        <text:list-item>
          <text:p text:style-name="P3"><text:span text:style-name="T2">uzupełnij zdania/ w wykropkowane miejsca wstaw odmieniony rzeczownik </text:span></text:p>
        </text:list-item>
      </text:list>
      <text:p text:style-name="Standard"><text:span text:style-name="T2"><text:s text:c="10"/>w pierwszą lukę wstawiamy rzeczownik w celowniku, w drugą w bierniku </text:span></text:p>
      <text:p text:style-name="Standard"><text:span text:style-name="T2"/></text:p>
      <text:list xml:id="list6190105364230003092" text:style-name="L3">
        <text:list-item>
          <text:list>
            <text:list-item>
              <text:p text:style-name="P4"><text:span text:style-name="T3">Er kauft …....... ( die Mutter) <text:s text:c="2"/>…...... <text:s/>( ein Blumenstrauss)</text:span></text:p>
            </text:list-item>
            <text:list-item>
              <text:p text:style-name="P4"><text:span text:style-name="T3">Wir wunschen …......... ( der Opa ) alles Gute.</text:span></text:p>
            </text:list-item>
            <text:list-item>
              <text:p text:style-name="P4"><text:span text:style-name="T3">Die Schulerin gibt …......... ( der Lehrer ) <text:s/>…........ ( das Heft)</text:span></text:p>
            </text:list-item>
            <text:list-item>
              <text:p text:style-name="P4"><text:span text:style-name="T3">Ich kaufe.............. ( die Eltern, l.mn ) ….......... <text:s/>( ein Fotoapparat)</text:span></text:p>
            </text:list-item>
            <text:list-item>
              <text:p text:style-name="P4"><text:span text:style-name="T3">Sie schenkt …............. ( das Kind) …............ ( eine Puppe)</text:span></text:p>
            </text:list-item>
            <text:list-item>
              <text:p text:style-name="P4"><text:span text:style-name="T3">Ich schicke …........ <text:s/>( meine Freunde,l.mn) …....... eine E-Mail </text:span></text:p>
            </text:list-item>
            <text:list-item>
              <text:p text:style-name="P4"><text:span text:style-name="T3">Er gibt …....... ( das Madchen)........... (der Kuli, das Buch und die Schere)</text:span></text:p>
            </text:list-item>
            <text:list-item>
              <text:p text:style-name="P4"><text:span text:style-name="T3">Der Vater schenk ….......( der Sohn) …............ ( ein Hund) </text:span></text:p>
            </text:list-item>
            <text:list-item>
              <text:p text:style-name="P4"><text:span text:style-name="T3">Die Mtter kauft ….........( die Tochter) …............( <text:s/>eine Ledertasche)</text:span></text:p>
            </text:list-item>
            <text:list-item>
              <text:p text:style-name="P4"><text:span text:style-name="T3">Ich wunsche …...........( meine Schwester) viel Gluck.</text:span></text:p>
            </text:list-item>
          </text:list>
        </text:list-item>
      </text:list>
      <text:p text:style-name="Standard"><text:span text:style-name="T3"/></text:p>
      <text:p text:style-name="Standard"><text:span text:style-name="T3"><text:s text:c="7"/>der Blumenstrauss – bukiet kwiatów</text:span></text:p>
      <text:p text:style-name="Standard"><text:span text:style-name="T3"><text:s text:c="7"/>der Fotoapparat – aparat </text:span></text:p>
      <text:p text:style-name="Standard"><text:span text:style-name="T3"><text:s text:c="7"/>die Puppe – lalka </text:span></text:p>
      <text:p text:style-name="Standard"><text:span text:style-name="T2"><text:s text:c="4"/></text:span><text:span text:style-name="T3"><text:s text:c="3"/>das Madchen – dziewczynka ( nad a kreski)</text:span></text:p>
      <text:p text:style-name="Standard"><text:span text:style-name="T3"><text:s text:c="7"/>die Ledertasche – torebka skórzana</text:span></text:p>
      <text:p text:style-name="Standard"><text:span text:style-name="T3"><text:s text:c="7"/>wunschen – życzyć <text:s text:c="2"/>( nad u kreski )</text:span></text:p>
      <text:p text:style-name="Standard"><text:span text:style-name="T3"/></text:p>
      <text:p text:style-name="Standard"><text:span text:style-name="T3"><text:s text:c="5"/></text:span><text:span text:style-name="T2"><text:s text:c="2"/>zachęcam do obejrzenia filmiku, który ułatwi zrozumienie odmiany przez <text:s text:c="4"/>przypadki :))))) </text:span></text:p>
      <text:p text:style-name="Standard"><text:span text:style-name="T3"/></text:p>
      <text:p text:style-name="P2"><text:span text:style-name="T1"><text:s text:c="9"/></text:span><text:a xlink:type="simple" xlink:href="https://www.youtube.com/watch?v=0rBhxXGlJSo" text:style-name="Internet_20_link" text:visited-style-name="Visited_20_Internet_20_Link"><text:span text:style-name="T1">https://www.youtube.com/watch?v=0rBhxXGlJSo</text:span></text:a><text:span text:style-name="T1"> </text:span></text:p>
      <text:p text:style-name="P2"><text:span text:style-name="T1">miłej pracy życzę , pozdrawiam </text:span></text:p>
      <text:p text:style-name="P2"><text:span text:style-name="T1">Edyta Lech</text:span></text:p>
      <text:p text:style-name="P2"><text:soft-page-break/><text:span text:style-name="T1"><text:s text:c="3"/></text:span></text:p>
      <text:p text:style-name="Standard"><text:span text:style-name="T1"/></text:p>
      <text:p text:style-name="Standard"><text:span text:style-name="T1"><text:s text:c="4"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2"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Lech</meta:initial-creator>
    <meta:creation-date>2020-05-04T10:17:03.23</meta:creation-date>
    <dc:date>2020-05-04T12:24:50.43</dc:date>
    <dc:creator>Edyta Lech</dc:creator>
    <meta:editing-duration>PT18M2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36" meta:word-count="258" meta:character-count="1787"/>
  </office:meta>
</office:document-meta>
</file>