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d3d2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d3d25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d3d25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51800" officeooo:paragraph-rsid="001d3d25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d3d25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8a12" officeooo:paragraph-rsid="001d3d25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78896" officeooo:paragraph-rsid="001d3d2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d3d2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fo:font-size="14pt" fo:font-weight="bold" officeooo:rsid="00078896" officeooo:paragraph-rsid="001d3d25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4pt" fo:font-weight="bold" officeooo:rsid="001d3d25" officeooo:paragraph-rsid="001d3d25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058a12"/>
    </style:style>
    <style:style style:name="T3" style:family="text">
      <style:text-properties fo:color="#1e6a39"/>
    </style:style>
    <style:style style:name="T4" style:family="text">
      <style:text-properties fo:color="#1e6a39" officeooo:rsid="000cf1d3"/>
    </style:style>
    <style:style style:name="T5" style:family="text">
      <style:text-properties fo:color="#28471f" officeooo:rsid="000cf1d3"/>
    </style:style>
    <style:style style:name="T6" style:family="text">
      <style:text-properties officeooo:rsid="001d3d2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4<text:span text:style-name="T6">b</text:span></text:p>
      <text:p text:style-name="P2"/>
      <text:p text:style-name="P3">Temat: <text:span text:style-name="T1">Manewry na drodze.</text:span></text:p>
      <text:p text:style-name="P3"/>
      <text:p text:style-name="P5">Cele lekcji.</text:p>
      <text:p text:style-name="P5">Uczeń:</text:p>
      <text:list xml:id="list2228668858" text:style-name="L1">
        <text:list-item>
          <text:p text:style-name="P4">tłumaczy na czym polega włączanie się do ruchu</text:p>
        </text:list-item>
        <text:list-item>
          <text:p text:style-name="P4">analizuje sytuacje na drodze i objaśnia, jak powinien się zachować rowerzysta po dojechaniu do skrzyżowania</text:p>
        </text:list-item>
        <text:list-item>
          <text:p text:style-name="P4">rozpoznaje manewry wymijania, omijania oraz wyprzedzania</text:p>
        </text:list-item>
        <text:list-item>
          <text:p text:style-name="P4">rozróżnia znaki skrętu i zawracania</text:p>
        </text:list-item>
        <text:list-item>
          <text:p text:style-name="P4">wyjaśnia jak prawidłowo i bezpiecznie wykonać manewry drogowe</text:p>
        </text:list-item>
      </text:list>
      <text:p text:style-name="P5"/>
      <text:p text:style-name="P5"/>
      <text:p text:style-name="P5">Drodzy uczniowie.</text:p>
      <text:p text:style-name="P5"/>
      <text:p text:style-name="P5">W ramach karty rowerowej przechodzimy do kolejnego tematu „Manewry na drodze”.</text:p>
      <text:p text:style-name="P5">Przeczytajcie materiał ze stron 48 – 51 <text:span text:style-name="T2">( w poniższym linku znajduje się podręcznik )</text:span></text:p>
      <text:p text:style-name="P5"><text:a xlink:type="simple" xlink:href="https://flipbook.nowaera.pl/dokumenty/Flipbook/Jak-to-dziala-4/#p=6" text:style-name="Internet_20_link" text:visited-style-name="Visited_20_Internet_20_Link">https://flipbook.nowaera.pl/dokumenty/Flipbook/Jak-to-dziala-4/#p=6</text:a> </text:p>
      <text:p text:style-name="P6">Ćwiczenia w tekście wykonujecie ustnie dla sprawdzenia i utrwalenia waszej wiedzy.</text:p>
      <text:p text:style-name="P6"/>
      <text:p text:style-name="P7">Zwróćcie szczególną uwagę na pojęcia : włączanie się do ruchu, skręcanie, wymijanie, omijanie, wyprzedzanie, zawracanie.</text:p>
      <text:p text:style-name="P7"/>
      <text:p text:style-name="P7">Waszym zadaniem będzie wykonanie karty pracy „Manewry na drodze”, na wykonanie zadania macie czas do przyszłego poniedziałku. </text:p>
      <text:p text:style-name="P9"><text:s/></text:p>
      <text:p text:style-name="P10">Proszę uzupełnić zaległe prace z plastyki i techniki.</text:p>
      <text:p text:style-name="P8"/>
      <text:p text:style-name="P8"/>
      <text:p text:style-name="P8"><text:span text:style-name="T3">Kartę pracy wysyłajcie proszę na </text:span><text:span text:style-name="T4"><text:s/>nr tel. 605 280 830 lub na maila</text:span><text:span text:style-name="T5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 i miłej zabaw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1:17:32.849000000</meta:creation-date>
    <dc:date>2020-05-14T21:19:47.891000000</dc:date>
    <meta:editing-duration>PT2M15S</meta:editing-duration>
    <meta:editing-cycles>1</meta:editing-cycles>
    <meta:document-statistic meta:table-count="0" meta:image-count="0" meta:object-count="0" meta:page-count="1" meta:paragraph-count="20" meta:word-count="160" meta:character-count="1140" meta:non-whitespace-character-count="999"/>
    <meta:generator>LibreOffice/6.2.3.2$Windows_x86 LibreOffice_project/aecc05fe267cc68dde00352a451aa867b3b546ac</meta:generator>
  </office:meta>
</office:document-meta>
</file>