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b8ee6" officeooo:paragraph-rsid="001d05e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d05e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d05e2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d05e2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ad496" officeooo:paragraph-rsid="001d05e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1d05e2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1efba3" officeooo:paragraph-rsid="001efba3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efba3" officeooo:paragraph-rsid="001efba3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226646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226646" style:font-size-asian="12.25pt" style:font-weight-asian="bold" style:font-size-complex="14pt" style:font-weight-complex="bold"/>
    </style:style>
    <style:style style:name="T1" style:family="text">
      <style:text-properties officeooo:rsid="00051800"/>
    </style:style>
    <style:style style:name="T2" style:family="text">
      <style:text-properties officeooo:rsid="000ad496"/>
    </style:style>
    <style:style style:name="T3" style:family="text">
      <style:text-properties officeooo:rsid="00058a12"/>
    </style:style>
    <style:style style:name="T4" style:family="text">
      <style:text-properties officeooo:rsid="001f14b4"/>
    </style:style>
    <style:style style:name="T5" style:family="text">
      <style:text-properties officeooo:rsid="0020c570"/>
    </style:style>
    <style:style style:name="T6" style:family="text">
      <style:text-properties officeooo:rsid="000c28eb"/>
    </style:style>
    <style:style style:name="T7" style:family="text">
      <style:text-properties fo:color="#1e6a39"/>
    </style:style>
    <style:style style:name="T8" style:family="text">
      <style:text-properties fo:color="#1e6a39" officeooo:rsid="000c28eb"/>
    </style:style>
    <style:style style:name="T9" style:family="text">
      <style:text-properties fo:color="#1e6a39" officeooo:rsid="000cf1d3"/>
    </style:style>
    <style:style style:name="T10" style:family="text">
      <style:text-properties fo:color="#28471f" officeooo:rsid="000cf1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chnika k</text:span>l.4<text:span text:style-name="T1">a</text:span></text:p>
      <text:p text:style-name="P2"/>
      <text:p text:style-name="P3">Temat: <text:span text:style-name="T2">Makieta skrzyżowania – realizacja pracy.</text:span></text:p>
      <text:p text:style-name="P3"/>
      <text:p text:style-name="P4">Cele lekcji.</text:p>
      <text:p text:style-name="P4">Uczeń:</text:p>
      <text:list xml:id="list2673411340" text:style-name="L1">
        <text:list-item>
          <text:p text:style-name="P5">utrwala wiadomości niezbędne do świadomego uczestniczenia w ruchu drogowym jako pieszy i rowerzysta</text:p>
        </text:list-item>
        <text:list-item>
          <text:p text:style-name="P7">planuje pracę i kolejność czynności technologicznych</text:p>
        </text:list-item>
        <text:list-item>
          <text:p text:style-name="P7">właściwie dobiera narzędzia do obróbki papieru</text:p>
        </text:list-item>
        <text:list-item>
          <text:p text:style-name="P7">samodzielnie realizuje zaplanowaną makietą</text:p>
          <text:p text:style-name="P5"/>
        </text:list-item>
      </text:list>
      <text:p text:style-name="P4">Drodzy uczniowie.</text:p>
      <text:p text:style-name="P8">Na poprzedniej lekcji <text:span text:style-name="T4">zapoznaliście się z tematem: „Makieta skrzyżowania”.</text:span></text:p>
      <text:p text:style-name="P4"><text:span text:style-name="T4">Zapoznaliście się z</text:span> materiał<text:span text:style-name="T4">em</text:span> ze stron <text:s/><text:span text:style-name="T2">60 -61</text:span> <text:span text:style-name="T3">( w poniższym linku znajduje się podręcznik )</text:span></text:p>
      <text:p text:style-name="P4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6"/>
      <text:p text:style-name="P1"><text:span text:style-name="T5">Makietę skrzyżowania wykonujecie dzisiaj na lekcji i przez następną <text:s/>godzinę lekcyjną. Wykonajcie <text:s/>ją z</text:span>godnie z załączonymi wskazówkami (nie zwracajcie szczególnej uwagi na wymiary, wykonajcie pracę z materiałów dostępnych w domu).</text:p>
      <text:p text:style-name="P1"/>
      <text:p text:style-name="P1"/>
      <text:p text:style-name="P1"/>
      <text:p text:style-name="P1"/>
      <text:p text:style-name="P9"><text:span text:style-name="T8">W razie pytań służę pomocą.</text:span><text:span text:style-name="T7"> </text:span><text:span text:style-name="T9"><text:s/>nr tel. 605 280 830 lub na maila</text:span><text:span text:style-name="T10"> </text:span><text:a xlink:type="simple" xlink:href="mailto:kimbona@vp.pl" text:style-name="Internet_20_link" text:visited-style-name="Visited_20_Internet_20_Link">kimbona@vp.pl</text:a></text:p>
      <text:p text:style-name="P10"/>
      <text:p text:style-name="P10">Życzę owocnej pracy <text:span text:style-name="T6">i miłej zabawy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2:56:26.456000000</meta:creation-date>
    <dc:date>2020-05-24T16:43:25.973000000</dc:date>
    <meta:editing-duration>PT6M18S</meta:editing-duration>
    <meta:editing-cycles>1</meta:editing-cycles>
    <meta:document-statistic meta:table-count="0" meta:image-count="0" meta:object-count="0" meta:page-count="1" meta:paragraph-count="16" meta:word-count="122" meta:character-count="916" meta:non-whitespace-character-count="808"/>
    <meta:generator>LibreOffice/6.2.3.2$Windows_x86 LibreOffice_project/aecc05fe267cc68dde00352a451aa867b3b546ac</meta:generator>
  </office:meta>
</office:document-meta>
</file>