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</office:automatic-styles>
  <office:body>
    <office:text>
      <text:p text:style-name="P1"><text:span text:style-name="T1">sks klVI-VII</text:span></text:p>
      <text:p text:style-name="P1"><text:span text:style-name="T1"/></text:p>
      <text:p text:style-name="P1"><text:span text:style-name="T1">Wykonaj dowolny trening dostosowując ćwiczenia , cas wykonania i liczbę powtórzeń do swoich aktuallnych możliwości.Wykoszystaj<text:s/></text:span><text:a xlink:href="https://centrumsportowca.pl/"><text:span text:style-name="T2">https://centrumsportowca.pl/</text:span></text:a><text:span text:style-name="T3"/></text:p>
      <text:p text:style-name="P2"><text:span text:style-name="T3">Doskonalenie gry 1x1 (cenne wkażówki<text:s/></text:span><text:a xlink:href="https://www.youtube.com/watch?v=5NH7qtksWwU"><text:span text:style-name="T4">https://www.youtube.com/watch?v=5NH7qtksWwU</text:span></text:a><text:span text:style-name="T5"><text:s/>)</text:span><text:span text:style-name="T6"/></text:p>
      <text:p text:style-name="P3"><text:span text:style-name="T7"/></text:p>
      <text:p text:style-name="P3"><text:span text:style-name="T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