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1.Trening wyskoku bez sprz</text:span><text:span text:style-name="T2">ętu.</text:span></text:p>
      <text:p text:style-name="P1"><text:span text:style-name="T3"/></text:p>
      <text:p text:style-name="P1"><text:span text:style-name="T4">Po rozgrzewce wykonaj :</text:span></text:p>
      <text:p text:style-name="P1"><text:a xlink:href="https://www.youtube.com/watch?v=zCnTl-Mki9g"><text:span text:style-name="T5">https://www.youtube.com/watch?v=zCnTl-Mki9g</text:span></text:a><text:span text:style-name="T6"/></text:p>
      <text:p text:style-name="P1"><text:span text:style-name="T6"/></text:p>
      <text:p text:style-name="P1"><text:span text:style-name="T7">- doskonalenie rzutu lew</text:span><text:span text:style-name="T8">ą i prawą ręką, wykonaj tyko te ćwiczenia,na które pozwalają warunki domowe , wykorzystaj dowolną piłkę, </text:span></text:p>
      <text:p text:style-name="P1"><text:a xlink:href="https://www.youtube.com/watch?v=7RQc5g3cXIY"><text:span text:style-name="T9">https://www.youtube.com/watch?v=7RQc5g3cXIY</text:span></text:a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1">Przepisy koszykoszykówki - sygnalizacja s</text:span><text:span text:style-name="T12">ędziowska</text:span></text:p>
      <text:p text:style-name="P1"><text:span text:style-name="T13"/></text:p>
      <text:p text:style-name="P1"><text:span text:style-name="T14">Przepisy koszykówki precyzuj</text:span><text:span text:style-name="T15">ą, że z gwizdka może korzystać sędzia główny oraz dwaj pomocniczy. Sygnał gwizdka (wraz z uniesioną do góry ręką) oznacza przerwanie gry i jednocześnie komunikuje sędziom stolikowym konieczność zatrzymania czasu meczu.</text:span></text:p>
      <text:p text:style-name="P1"><text:span text:style-name="T16"/></text:p>
      <text:p text:style-name="P1"><text:span text:style-name="T17">Po zatrzymaniu czasu s</text:span><text:span text:style-name="T18">ędzia odpowiedzialny za nadzorowanie gry w danej strefie sygnalizuje swoją decyzję. W przypadku faula kolejność jest nieco inna – po zatrzymaniu czasu sędzia najpierw wskazuje numer zawodnika, który popełnił przewinienie, następnie rodzaj faula, a na koniec liczba przyznanych rzutów wolnych lub kierunek gry.</text:span></text:p>
      <text:p text:style-name="P1"><text:span text:style-name="T19"/></text:p>
      <text:p text:style-name="P1"><text:span text:style-name="T20">Lista gestów wykonywanych przez s</text:span><text:span text:style-name="T21">ędziów koszykarskich jest długa i dlatego zostały one pogrupowane w kilka kategorii:</text:span></text:p>
      <text:p text:style-name="P1"><text:span text:style-name="T22"/></text:p>
      <text:p text:style-name="P1"><text:span text:style-name="T23">a/ zliczanie punktów,</text:span></text:p>
      <text:p text:style-name="P1"><text:span text:style-name="T24"/></text:p>
      <text:p text:style-name="P1"><text:span text:style-name="T25"><text:s/>b/ sygna</text:span><text:span text:style-name="T26">ły dotyczące zegara</text:span></text:p>
      <text:p text:style-name="P1"><text:span text:style-name="T27"/></text:p>
      <text:p text:style-name="P1"><text:span text:style-name="T28"><text:s/>c/ sygna</text:span><text:span text:style-name="T29">ły porządkowe,</text:span></text:p>
      <text:p text:style-name="P1"><text:span text:style-name="T30"/></text:p>
      <text:p text:style-name="P1"><text:span text:style-name="T31"><text:s/>d/ sygna</text:span><text:span text:style-name="T32">ły rodzaju błędu,</text:span></text:p>
      <text:p text:style-name="P1"><text:span text:style-name="T33"/></text:p>
      <text:p text:style-name="P1"><text:span text:style-name="T34">e/ sygna</text:span><text:span text:style-name="T35">ły rodzaju faula,</text:span></text:p>
      <text:p text:style-name="P1"><text:span text:style-name="T36"/></text:p>
      <text:p text:style-name="P1"><text:span text:style-name="T37">Poza sygnalizacj</text:span><text:span text:style-name="T38">ą arbitrów „boiskowych” w sposób niewerbalny pewne rzeczy komunikują także sędziowie stolikowi. Za przestawianie „strzałki naprzemiennego posiadania piłki”, unoszenie „tabliczek fauli” oraz wystawianie „markerów fauli” odpowiedzialny jest sekretarz (opis znaczenia tych elementów znajduje się w części poświęconej akcesoriom sędziów).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