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rening obwodowy</text:span></text:p>
      <text:p text:style-name="P1"><text:span text:style-name="T1"/></text:p>
      <text:p text:style-name="P1"><text:span text:style-name="T1">Wykonaj własną rozgrzewkę (ramion, nóg, tułowia)</text:span></text:p>
      <text:p text:style-name="P1"><text:span text:style-name="T1"/></text:p>
      <text:p text:style-name="P1"><text:span text:style-name="T1">Trening obwodowy -8 ćwiczeń,<text:s text:c="3"/>liczb powtórzeń danego ćwiczenia (15-20),wykonyjemy bez przerwy, po wykoniu pierwszej serii przerwa 2-4 minuty , wykonaj 2-3 serie.</text:span></text:p>
      <text:p text:style-name="P1"><text:a xlink:href="https://www.youtube.com/watch?v=gVnwjEbdpTg"><text:span text:style-name="T2">https://www.youtube.com/watch?v=gVnwjEbdpTg</text:span></text:a><text:span text:style-name="T3"/></text:p>
      <text:p text:style-name="P1"><text:span text:style-name="T3"/></text:p>
      <text:p text:style-name="P1"><text:span text:style-name="T4">Doskonalinmy technikę rzutu do kosza<text:s text:c="2"/></text:span><text:a xlink:href="https://www.youtube.com/watch?v=MAHwFd28_TQ"><text:span text:style-name="T5">https://www.youtube.com/watch?v=MAHwFd28_TQ</text:span></text:a><text:span text:style-name="T6"/></text:p>
      <text:p text:style-name="P1"><text:span text:style-name="T6"><text:s/>Współpraca w trójkach- gra 3x3:</text:span></text:p>
      <text:p text:style-name="P1"><text:a xlink:href="https://www.youtube.com/watch?v=AgT8fJmd8Dw"><text:span text:style-name="T7">https://www.youtube.com/watch?v=AgT8fJmd8Dw</text:span></text:a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