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>1.<text:s/></text:span><text:span text:style-name="T2">Ćwiczenia z wykorzystaniem własnego ciężaru ciała </text:span></text:p>
      <text:p text:style-name="P1"><text:span text:style-name="T3"/></text:p>
      <text:p text:style-name="P1"><text:a xlink:href="https://www.youtube.com/watch?v=oKLMHA9ylYo"><text:span text:style-name="T4">https://www.youtube.com/watch?v=oKLMHA9ylYo</text:span></text:a><text:span text:style-name="T5"/></text:p>
      <text:p text:style-name="P1"><text:a xlink:href="https://www.youtube.com/watch?v=I6EdJWwcm-c"><text:span text:style-name="T6">https://www.youtube.com/watch?v=I6EdJWwcm-c</text:span></text:a><text:span text:style-name="T7"><text:s/>wykonaj wybrane ćwiczenia<text:s/></text:span><text:span text:style-name="T8"/></text:p>
      <text:p text:style-name="P1"><text:span text:style-name="T8"/></text:p>
      <text:p text:style-name="P1"><text:span text:style-name="T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