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Roboto" svg:font-family="Roboto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Roboto" fo:font-size="12.7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7ab7" style:text-line-through-style="none" style:font-name="Roboto" fo:font-size="12.75pt" fo:letter-spacing="normal" fo:font-style="normal" style:text-underline-style="none" fo:font-weight="normal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- Jedna czynność musi mieć kilka funkcji, aby przedłużyć zabawę <text:s/>- Przykładem może być rysunek, który następnie zostaje pocięty na mniejsze części i tworzy puzzle. Innym pomysłem na zabawę z dziećmi może być pokaz mody połączony z sesją zdjęciową. Interesujący dla dzieci może być też tak zwany worek skarbów, czyli odgadywanie nazw przedmiotów schowanych w worku czy zabawy z balone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Roboto" svg:font-family="Roboto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19T09:08:01.69</meta:creation-date>
    <meta:document-statistic meta:table-count="0" meta:image-count="0" meta:object-count="0" meta:page-count="1" meta:paragraph-count="1" meta:word-count="60" meta:character-count="387"/>
    <dc:date>2020-03-19T09:11:00.69</dc:date>
    <meta:editing-duration>PT00H02M59S</meta:editing-duration>
    <meta:editing-cycles>1</meta:editing-cycles>
    <meta:generator>OpenOffice.org/3.1$Win32 OpenOffice.org_project/310m19$Build-9420</meta:generator>
  </office:meta>
</office:document-meta>
</file>