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est sprawności- Indeks Sprawności Fizycznej Krzysztofa Zuchory</text:span><text:span text:style-name="T2"/></text:p>
      <text:p text:style-name="P1"><text:span text:style-name="T3">Przygotowujemy si</text:span><text:span text:style-name="T4">ę do wybranych prób sprawnościowych Indeks Sprawności Fizycznej K. Zuchory</text:span></text:p>
      <text:p text:style-name="P1"><text:span text:style-name="T5">Po rozgrzewce wykonaj próby gibko</text:span><text:span text:style-name="T6">ści, szybkości , siły mm brzucha i wytrzymałości(bieg w miejscu) wg instrukcji:<text:s/></text:span><text:a xlink:href="http://www.gimpszow-sport.vot.pl/files/isf_zuchory.pdf"><text:span text:style-name="T7">http://www.gimpszow-sport.vot.pl/files/isf_zuchory.pdf</text:span></text:a><text:span text:style-name="T8"/></text:p>
      <text:p text:style-name="P1"><text:span text:style-name="T8"/></text:p>
      <text:p text:style-name="P1"><text:span text:style-name="T9">Wykonaj ka</text:span><text:span text:style-name="T10">żdą z prób dwa razy , zapisz lepszy wynik i prześlij jaroslaw.olszanski@op.pl</text:span><text:span text:style-name="T11"/></text:p>
      <text:p text:style-name="P1"><text:span text:style-name="T11"/></text:p>
      <text:p text:style-name="P1"><text:span text:style-name="T12">...............................................................................................................</text:span><text:span text:style-name="T13">.......................</text:span><text:span text:style-name="T14"/></text:p>
      <text:p text:style-name="P1"><text:span text:style-name="T14">Zas</text:span><text:span text:style-name="T15">łony w ataku pozycyjnym.</text:span></text:p>
      <text:p text:style-name="P1"><text:span text:style-name="T16">Fragment meczu -zas</text:span><text:span text:style-name="T17">łony w wykonaniu byłego gracza NBA Marcina Gortata:</text:span></text:p>
      <text:p text:style-name="P1"><text:a xlink:href="https://www.youtube.com/watch?v=yyJ6-Z5TX3Q"><text:span text:style-name="T18">https://www.youtube.com/watch?v=yyJ6-Z5TX3Q</text:span></text:a><text:span text:style-name="T19"/></text:p>
      <text:p text:style-name="P1"><text:span text:style-name="T19"/></text:p>
      <text:p text:style-name="P1"><text:span text:style-name="T20">Po rozgrzewce:</text:span></text:p>
      <text:p text:style-name="P1"><text:span text:style-name="T20">wykonaj trening sk</text:span><text:span text:style-name="T21">łada się z 4 rund, każda powtórzona 3 razy:</text:span></text:p>
      <text:p text:style-name="P1"><text:span text:style-name="T22"/></text:p>
      <text:p text:style-name="P1"><text:span text:style-name="T23">I. skip A w miejscu 20 sek+ unoszenie nogi w pozycji do pompki 20x</text:span></text:p>
      <text:p text:style-name="P1"><text:span text:style-name="T24"/></text:p>
      <text:p text:style-name="P1"><text:span text:style-name="T25">II. Pajace 20 sek + pompki ( dowolna wersja)10-20x</text:span></text:p>
      <text:p text:style-name="P1"><text:span text:style-name="T26"/></text:p>
      <text:p text:style-name="P1"><text:span text:style-name="T27">III. Przysiad z wyskokiem + podnoszenie na przemian nogi w podporze ty</text:span><text:span text:style-name="T28">łem</text:span></text:p>
      <text:p text:style-name="P1"><text:span text:style-name="T29"/></text:p>
      <text:p text:style-name="P1"><text:span text:style-name="T30">IV. Wykroki z ci</text:span><text:span text:style-name="T31">ężarem ciała + stabilizacja(deska) w podporze bokiem na dłoni lub przedramieniu 20 sek</text:span></text:p>
      <text:p text:style-name="P1"><text:span text:style-name="T32"/></text:p>
      <text:p text:style-name="P1"><text:span text:style-name="T32"/></text:p>
      <text:p text:style-name="P1"><text:span text:style-name="T33">........................................................................................................</text:span><text:span text:style-name="T34">....................................</text:span><text:span text:style-name="T35"/></text:p>
      <text:p text:style-name="P1"><text:span text:style-name="T36"/></text:p>
      <text:p text:style-name="P1"><text:span text:style-name="T37">Nowoczesne formy aktywno</text:span><text:span text:style-name="T38">ści fizycznej- pilates</text:span></text:p>
      <text:p text:style-name="P1"><text:span text:style-name="T39"/></text:p>
      <text:p text:style-name="P1"><text:span text:style-name="T40">Pilates – system<text:s/></text:span><text:span text:style-name="T41">ćwiczeń fizycznych wymyślony na początku XX wieku przez Niemca Josefa Humbertusa Pilatesa, którego celem miało być rozciągnięcie i uelastycznienie wszystkich mięśni ciała. System pilates to połączenie jogi, baletu i ćwiczeń izometrycznych. Według założeń Pilatesa, metoda ta przyczyniać się ma do: wzmocnienia mięśni bez ich nadmiernego rozbudowania, odciążenia kręgosłupa, poprawy postawy, uelastycznienia ciała, obniżenia poziomu stresu oraz ogólnej poprawy zdrowia osób ćwiczących.</text:span></text:p>
      <text:p text:style-name="P1"><text:span text:style-name="T42"><text:s/>Pilates to<text:s/></text:span><text:span text:style-name="T43">świetna forma ćwiczeń dla wszystkich - bez względu na wiek, poziom sprawności czy przebyte choroby. </text:span></text:p>
      <text:p text:style-name="P1"><text:span text:style-name="T44">Warto wiedzie</text:span><text:span text:style-name="T45">ć, że pilates także ma kilka poziomów zaawansowania. Pilates dla osób początkujących znacząco różni się od tego dla zaawansowanych. Pilates to ćwiczenia, które wymagają aktywności wszystkich mięśni, a na początku naszej przygody z tym sportem nie zawsze jesteśmy gotowi na bardzo wymagające ćwiczenie. Stąd różnice w intensywności zajęć i niekiedy odbiór pilatesu jako „nudny fitness, na którym niewiele się dzieje”.</text:span></text:p>
      <text:p text:style-name="P1"><text:span text:style-name="T46">A pilates to naprawd</text:span><text:span text:style-name="T47">ę sport, podczas którego można się zmęczyć! Oczywiście nie jest to wysiłek, po którym wyjdziemy zlani potem. Jednak gwarantujemy, że czekają was zakwasy i zaciskanie zębów, żeby wytrzymać w danej pozycji. Ale warto, ponieważ pilates przynosi spektakularne efekty. Zacznijmy choćby od tego, że wzmacnia mięśnie. Angażuje wszystkie partie mięśniowe, także głębokie. Dzięki temu stajemy się silniejsi, a nasze ciało powolutku smukleje i staje się bardziej jędrne.</text:span><text:span text:style-name="T48"/></text:p>
      <text:p text:style-name="P1"><text:a xlink:href="https://www.youtube.com/watch?v=AX2MWZKxw-0"><text:span text:style-name="T49">https://www.youtube.com/watch?v=AX2MWZKxw-0</text:span></text:a><text:span text:style-name="T50"/></text:p>
      <text:p text:style-name="P1"><text:span text:style-name="T51">..........................................................................................................................</text:span><text:span text:style-name="T52">....................</text:span><text:span text:style-name="T53"/></text:p>
      <text:p text:style-name="P1"><text:span text:style-name="T53">Wszechstronno</text:span><text:span text:style-name="T54">ść gracza- przechwyty, asysty, punkty:</text:span></text:p>
      <text:p text:style-name="P1"><text:a xlink:href="https://www.youtube.com/watch?v=rvfaSzGLxdA"><text:span text:style-name="T55">https://www.youtube.com/watch?v=rvfaSzGLxdA</text:span></text:a><text:span text:style-name="T56"/></text:p>
      <text:p text:style-name="P1"><text:span text:style-name="T56"/></text:p>
      <text:p text:style-name="P1"><text:span text:style-name="T57">Zadanie : wykonaj dowoln</text:span><text:span text:style-name="T58">ą aktywność fizyczną :</text:span></text:p>
      <text:p text:style-name="P1"><text:span text:style-name="T59">-rozgrzewka oko</text:span><text:span text:style-name="T60">ło 10 min</text:span></text:p>
      <text:p text:style-name="P1"><text:span text:style-name="T61">-Wybierz 4 lub 5<text:s/></text:span><text:span text:style-name="T62">ćwiczeń, które swoim zasięgiem „pokryją” całe ciało, np. pompki (ręce i barki), brzuszki (brzuch), przysiady (uda, pośladki), podciąganie (ramiona, plecy w warunkach domowych z wykorzystaniem stołu). Mogą być to oczywiście dowolnie wybrane ćwiczenia, które możesz wykonać w warunkach domowych.</text:span></text:p>
      <text:p text:style-name="P1"><text:span text:style-name="T63">-<text:s/></text:span><text:span text:style-name="T64">ćwiczenia relaksacyjne, rozciągające.</text:span></text:p>
      <text:p text:style-name="P1"><text:span text:style-name="T65"/></text:p>
      <text:p text:style-name="P1"><text:span text:style-name="T65"/></text:p>
      <text:p text:style-name="P1"><text:span text:style-name="T66">Przypominam , niektórzy mają<text:s text:c="2"/>zaległości !!!</text:span><text:span text:style-name="T67"/></text:p>
      <text:p text:style-name="P1"><text:span text:style-name="T67"/></text:p>
      <text:p text:style-name="P1"><text:span text:style-name="T68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