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463c" officeooo:paragraph-rsid="001f463c"/>
    </style:style>
    <style:style style:name="P2" style:family="paragraph" style:parent-style-name="Standard">
      <style:text-properties officeooo:rsid="001fe1e3" officeooo:paragraph-rsid="001fe1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at: kreatywne szukanie rozwiązań</text:p>
      <text:p text:style-name="P1">pytanie Opisz technikę jaka jest przydatna w rozwoju własnej kreatywności.</text:p>
      <text:p text:style-name="Standard"/>
      <text:p text:style-name="Standard"/>
      <text:p text:style-name="Standard"><text:s text:c="3"/></text:p>
      <text:p text:style-name="Standard">Jak łamać zasady - czyli kreatywne poszukiwanie rozwiązań</text:p>
      <text:p text:style-name="Standard"/>
      <text:p text:style-name="Standard"/>
      <text:p text:style-name="Standard">W ostatnich latach zagadnienia związane z kreatywnością i innowacyjnością cieszą się coraz większym zainteresowaniem. Na współczesnym rynku dobrze rozwinięta kreatywność i innowacyjność stanowią istotną przewagę konkurencyjną. Jest ona szczególnie ważna w sektorze mikro i małych przedsiębiorstw.</text:p>
      <text:p text:style-name="Standard"/>
      <text:p text:style-name="Standard">Kreatywność to zdolność człowieka do tworzenia nowych, wartościowych pomysłów: rzeczy, idei, sposobów działania…</text:p>
      <text:p text:style-name="Standard"/>
      <text:p text:style-name="Standard">Jak rozwijasz swoją kreatywność? Jak często stosujesz niestandardowe techniki poszukiwania rozwiązań? Jakie znasz metody twórczego podejścia do problemów?</text:p>
      <text:p text:style-name="Standard"/>
      <text:p text:style-name="Standard">Poniżej znajdziesz dwie, wybrane techniki kreatywnego poszukiwania rozwiązań. Możesz stosować je zarówno w pracy, jak i codziennym życiu pozazawodowym.</text:p>
      <text:p text:style-name="Standard"/>
      <text:p text:style-name="Standard"><text:s/></text:p>
      <text:p text:style-name="Standard">Technika I - Łamacz Zasad</text:p>
      <text:p text:style-name="Standard"/>
      <text:p text:style-name="Standard">Nasze przekonania oraz nawykowe sposoby postrzegania rzeczy i sytuacji wpływają na to, jakie mamy podejście do problemów i jak twórczo generujemy nowe pomysły. Niestety, większość z tych przekonań i nawyków tworzy bariery, ogranicza różnorodność, atrakcyjność i skuteczność wymyślanych przez nas rozwiązań. Jeśli przykładowo założymy, że kawa rozpuszczalna powinna być sprzedawana w słoiczkach o różnej gramaturze, wszystkie nasze pomysły dotyczące stworzenia innowacyjnego produktu będą opierały się o to założenie.</text:p>
      <text:p text:style-name="Standard"/>
      <text:p text:style-name="Standard">Jak to zmienić? Wykorzystaj „łamacza zasad”!</text:p>
      <text:p text:style-name="Standard"/>
      <text:p text:style-name="Standard"><text:s text:c="4"/>Wypisz wszystkie swoje założenia i przekonania, jakie masz odnośnie danego problemu, produktu, sytuacji itp.</text:p>
      <text:p text:style-name="Standard"><text:s text:c="4"/>Złam każde z nich! Zaprzecz każdemu przekonaniu, jakie zapisałeś w punkcie 1. </text:p>
      <text:p text:style-name="Standard"><text:s text:c="4"/>W miejsce każdego starego założenia – stwórz nowe.</text:p>
      <text:p text:style-name="Standard"><text:s text:c="4"/>Wykorzystaj nowe założenia do sformułowania nowych rozwiązań problemów oraz nowych sposobów działania.</text:p>
      <text:p text:style-name="Standard"/>
      <text:p text:style-name="Standard">Przykład:</text:p>
      <text:p text:style-name="Standard"/>
      <text:p text:style-name="Standard">Przyjmijmy, że chcesz stworzyć innowacyjny produkt w kategorii kaw rozpuszczalnych.</text:p>
      <text:p text:style-name="Standard"/>
      <text:p text:style-name="Standard">1. Przykładowe obecne założenia i przekonania: </text:p>
      <text:p text:style-name="Standard">- kawa rozpuszczalna pakowana jest w słoiczki o standardowych gramaturach, </text:p>
      <text:p text:style-name="Standard">- powinna mieć smak po prostu kawy, co najwyżej zróżnicowaną intensywność,</text:p>
      <text:p text:style-name="Standard">- cała zawartość słoiczka to kawa o jednym, tym samym smaku, </text:p>
      <text:p text:style-name="Standard">- kawę rozpuszczalną zalewa się gorącą wodą</text:p>
      <text:p text:style-name="Standard"/>
      <text:p text:style-name="Standard">2. Złam każde z powyższych przekonań:</text:p>
      <text:p text:style-name="Standard"><text:soft-page-break/>- kawa rozpuszczalna nie musi być pakowana w słoiczki</text:p>
      <text:p text:style-name="Standard">- może mieć różne smaki, aromaty i dodatki, np. czekoladę, karmel, wanilię, suszone owoce, orzechy…</text:p>
      <text:p text:style-name="Standard">- opakowanie można podzielić na dwie lub więcej części, </text:p>
      <text:p text:style-name="Standard">- dobrze rozpuszcza się w zimnej wodzie</text:p>
      <text:p text:style-name="Standard"/>
      <text:p text:style-name="Standard">3. Stwórz nowe:</text:p>
      <text:p text:style-name="Standard">- kawa rozpuszczalna pakowana w jednorazowe saszetki i małe, poręczne torebki; pakowana w papierowe pudełka; w ozdobne puszki…</text:p>
      <text:p text:style-name="Standard">- różne smaki: czekoladowy, waniliowy, z pomarańczą, karmelem, seria „zimowa” z cynamonem i goździkami….</text:p>
      <text:p text:style-name="Standard">- słoiczek podzielony na dwie / trzy / cztery części, a w każdej z nich inny rodzaj / smak kawy…</text:p>
      <text:p text:style-name="Standard">- kawa idealnie rozpuszczalna w zimnej wodzie np. do przygotowania mrożonych deserów…</text:p>
      <text:p text:style-name="Standard"/>
      <text:p text:style-name="Standard">4. W oparciu o założenia z punktów 2 i 3 wygeneruj nowe, niestandardowe pomysły, sposoby rozwiązania problemów i działania.</text:p>
      <text:p text:style-name="Standard">Technika II - SCAMPER</text:p>
      <text:p text:style-name="Standard"/>
      <text:p text:style-name="Standard">Model SCAMPER jest kolejną techniką kreatywnego generowania pomysłów i rozwiązań. Celem jest zmiana, przekształcenie dotychczasowych przekonań w nowe, otwierające spostrzeżenia. Nazwa SCAMPER podpowiada nam kolejne kroki, jakie dobrze jest wykonać stosując ten model w praktyce:</text:p>
      <text:p text:style-name="Standard"/>
      <text:p text:style-name="Standard">S = substitute = ZASTĄP</text:p>
      <text:p text:style-name="Standard">C = combine = ŁĄCZ</text:p>
      <text:p text:style-name="Standard">A = adapt = ADAPTUJ</text:p>
      <text:p text:style-name="Standard">M = modify = MODYFIKUJ</text:p>
      <text:p text:style-name="Standard">P = put to other uses = NOWE ZASTOSOWANIA</text:p>
      <text:p text:style-name="Standard">E = eliminate = ELIMINUJ</text:p>
      <text:p text:style-name="Standard">R = rearrange, reverse = REARANŻUJ, ODWRÓĆ</text:p>
      <text:p text:style-name="Standard"/>
      <text:p text:style-name="Standard">Jak stosować SCAMPER w codziennym rozwiązywaniu problemów i poszukiwaniu nowych pomysłów? Kiedy myślisz o danej sytuacji, trudnościach, obecnych sposobach działania, obecnej ofercie produktów i usług… pomyśl inaczej!</text:p>
      <text:p text:style-name="Standard"/>
      <text:p text:style-name="Standard">Określ temat, jaki chcesz rozważyć, na przykład: Chcę wymyślić i wprowadzić na rynek nową kategorię kaw rozpuszczalnych. Następnie, wygeneruj jak najwięcej innowacyjnych pomysłów, korzystając z pytań zawartych w poniższej tabeli.</text:p>
      <text:p text:style-name="Standard">ZASTĄP </text:p>
      <text:p text:style-name="Standard"><text:tab/></text:p>
      <text:p text:style-name="Standard">Czym / kim mozna to zastąpić? inne osoby? Inne materiały/ procesy / funkcje? Inne miejsca? </text:p>
      <text:p text:style-name="Standard"/>
      <text:p text:style-name="Standard">np. kawa pakowana w ozdobne puszki zamiast standardowych słoiczków. </text:p>
      <text:p text:style-name="Standard"/>
      <text:p text:style-name="Standard">ŁĄCZ, KOMBINUJ, ZESTAWIAJ <text:s text:c="2"/><text:tab/></text:p>
      <text:p text:style-name="Standard"/>
      <text:p text:style-name="Standard"/>
      <text:p text:style-name="Standard">Z czym mozna to połączyć? Połączyć składaniki <text:s/>produkty/ zastoswania / kanały sprzedaży</text:p>
      <text:p text:style-name="Standard"/>
      <text:p text:style-name="Standard">np. kawa pakowana w papierowe kartoniki sprzedawana w zestawie z ozdobną puszką / puszka kawy dodawana do porcelanowych filiżanek w sklepach z wyposażeniem wnętrz oraz dekoracjami.</text:p>
      <text:p text:style-name="Standard"/>
      <text:p text:style-name="Standard"><text:soft-page-break/>ADAPTUJ, POŻYCZAJ </text:p>
      <text:p text:style-name="Standard">Do czego to jest podobne? Co można skopiować, zapożyczyc?</text:p>
      <text:p text:style-name="Standard"/>
      <text:p text:style-name="Standard">np. kawa / kakao / kawa zbożowa / herbata liściasta / czekolada instant… - co je łączy? co jest inne?</text:p>
      <text:p text:style-name="Standard"/>
      <text:p text:style-name="Standard">MODYFIKUJ, ZWIĘKSZAJ, ZMNIEJSZAJ </text:p>
      <text:p text:style-name="Standard"><text:tab/> </text:p>
      <text:p text:style-name="Standard"/>
      <text:p text:style-name="Standard">Jak można to ulepszyć? Jak można zmienić zapach / smak / formę serwowania / opakowanie / kanały dystrybucji / grupę docelowych konsumentów….? </text:p>
      <text:p text:style-name="Standard"/>
      <text:p text:style-name="Standard">Co można dodać / powiększyć / podwoić…? </text:p>
      <text:p text:style-name="Standard">Co można odjąć / pomniejszyć / pominąć…?</text:p>
      <text:p text:style-name="Standard"/>
      <text:p text:style-name="Standard">np. kawa rozpuszczalna pakowana w jednorazowe saszetki, kawa o różnych smakach, kawa z czekoladą.</text:p>
      <text:p text:style-name="Standard"/>
      <text:p text:style-name="Standard"><text:s/></text:p>
      <text:p text:style-name="Standard">NOWE ZASTOSOWANIA </text:p>
      <text:p text:style-name="Standard"><text:tab/> </text:p>
      <text:p text:style-name="Standard">Jakie są tego funkcje? Jakie jeszcze mogą być? Do czego to może służyć? </text:p>
      <text:p text:style-name="Standard"/>
      <text:p text:style-name="Standard">np. kawa rozpuszczalna w zimnej wodzie do przygotowywania mrożonych deserów.</text:p>
      <text:p text:style-name="Standard"/>
      <text:p text:style-name="Standard"/>
      <text:p text:style-name="Standard">ELIMINUJ </text:p>
      <text:p text:style-name="Standard"><text:tab/> </text:p>
      <text:p text:style-name="Standard">Co można pominąć / ukrócić ? Co nie jest potrzebne? np. kawa bezkofeinowa, kawa w jednorazowych saszetkach w różnych wersjach: z cukrem i bez cukru, z mlekiem </text:p>
      <text:p text:style-name="Standard">i bez mleka, tzw. 2w1, 3w1…</text:p>
      <text:p text:style-name="Standard"/>
      <text:p text:style-name="Standard"><text:s/></text:p>
      <text:p text:style-name="Standard"/>
      <text:p text:style-name="Standard">REANŻUJ, ODWRÓĆ </text:p>
      <text:p text:style-name="Standard"><text:tab/> </text:p>
      <text:p text:style-name="Standard"/>
      <text:p text:style-name="Standard">Jakie jest tego przeciwieństwo? Co będzie, jeśli odwrócisz obecną koncepcję „do góry nogami”? </text:p>
      <text:p text:style-name="Standard"/>
      <text:p text:style-name="Standard">np. kawa rozpuszczalna sprzedawana „na wagę” w prestiżowych kawiarniach i cukierniach</text:p>
      <text:p text:style-name="Standard"/>
      <text:p text:style-name="Standard">Podczas generowania nowych pomysłów zapisuj wszystko, co przychodzi Ci do głowy.</text:p>
      <text:p text:style-name="Standard"/>
      <text:p text:style-name="Standard">W tym momencie nie ma dobrych i złych odpowiedzi. Wszystkie są poprawne! Niech będą one dla Ciebie inspiracją do wytworzenia innowacyjnych produktów i usług. Wygenerowania nowych sposobów działania i rozwiązywania problemów na drodze do osiągnięcia celów, jakie sobie wyznaczasz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0:15:17.810000000</meta:creation-date>
    <dc:date>2020-03-25T13:53:30.309000000</dc:date>
    <meta:editing-duration>PT15M6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77" meta:word-count="842" meta:character-count="5896" meta:non-whitespace-character-count="5067"/>
  </office:meta>
</office:document-meta>
</file>