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cbea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ecbea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ecbea" officeooo:paragraph-rsid="001ecbea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cbea"/>
    </style:style>
    <style:style style:name="T3" style:family="text">
      <style:text-properties fo:color="#00cc00" style:text-underline-style="none" officeooo:rsid="001ecbea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none" officeooo:rsid="001ecb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dania z dnia 24.04.20r- zajęcia z wychowawcą, klasa 6a za (lekcja on-line)</text:span></text:p>
      <text:p text:style-name="P1"><text:a xlink:type="simple" xlink:href="https://www.youtube.com/watch?v=gf9OKC6G2Mc" text:style-name="Internet_20_link" text:visited-style-name="Visited_20_Internet_20_Link"><text:span text:style-name="T4"/></text:a></text:p>
      <text:p text:style-name="P3"><text:span text:style-name="T2">Temat: Jak <text:s/>uczyć się zdalnie?</text:span></text:p>
      <text:p text:style-name="P4"><text:span text:style-name="T1">Cel: planujemy swój dzień pracy</text:span></text:p>
      <text:p text:style-name="P4"><text:span text:style-name="T1">*Ważne:</text:span></text:p>
      <text:p text:style-name="P4"><text:span text:style-name="T1">-znajduję czas na naukę i odpoczynek;</text:span></text:p>
      <text:p text:style-name="P4"><text:span text:style-name="T1">-wyznaczam czas spędzony przed laptopem, komputerem czy komórką;</text:span></text:p>
      <text:p text:style-name="P4"><text:span text:style-name="T1">-zaznaczam terminy prac do wykonania;</text:span></text:p>
      <text:p text:style-name="P4"><text:span text:style-name="T1">-robię ćwiczenia gimnastyczne i dobrze się odżywiam</text:span></text:p>
      <text:p text:style-name="P4"><text:span text:style-name="T1">1. Dyskusja, <text:s/>wymiana zdań na temat planowania nauki</text:span></text:p>
      <text:p text:style-name="P4"><text:span text:style-name="T1">2. Wnioski: wspólne ustalenia</text:span></text:p>
      <text:p text:style-name="P2"><text:span text:style-name="T5">3. Obejrzenie filmu</text:span></text:p>
      <text:p text:style-name="P2"><text:a xlink:type="simple" xlink:href="https://www.youtube.com/watch?v=gf9OKC6G2Mc" text:style-name="Internet_20_link" text:visited-style-name="Visited_20_Internet_20_Link">https://www.youtube.com/watch?v=gf9OKC6G2Mc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1S</meta:editing-duration>
    <meta:editing-cycles>3</meta:editing-cycles>
    <meta:generator>LibreOffice/4.4.3.2$Windows_x86 LibreOffice_project/88805f81e9fe61362df02b9941de8e38a9b5fd16</meta:generator>
    <dc:date>2020-04-23T21:57:28.193000000</dc:date>
    <meta:document-statistic meta:table-count="0" meta:image-count="0" meta:object-count="0" meta:page-count="1" meta:paragraph-count="12" meta:word-count="65" meta:character-count="476" meta:non-whitespace-character-count="421"/>
    <meta:user-defined meta:name="Info 1"/>
    <meta:user-defined meta:name="Info 2"/>
    <meta:user-defined meta:name="Info 3"/>
    <meta:user-defined meta:name="Info 4"/>
  </office:meta>
</office:document-meta>
</file>