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03bc6" officeooo:paragraph-rsid="00803bc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3cd4" officeooo:paragraph-rsid="008abf0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e348a" officeooo:paragraph-rsid="009e348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7c27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officeooo:rsid="007c82f0" officeooo:paragraph-rsid="007c82f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7c82f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7c82f0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7f1e6f" officeooo:paragraph-rsid="00803bc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92c3a3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94473e" officeooo:paragraph-rsid="0094473e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993998" officeooo:paragraph-rsid="00993998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79b832" officeooo:paragraph-rsid="008d1ecf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e348a" officeooo:paragraph-rsid="009e348a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7c82f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803bc6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4cfa10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officeooo:paragraph-rsid="008310b6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officeooo:paragraph-rsid="008834f5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8abf0d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officeooo:paragraph-rsid="009e348a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paragraph-rsid="0092c3a3" style:font-size-asian="11pt" style:font-size-complex="11pt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1pt" officeooo:paragraph-rsid="0099d297" style:font-size-asian="11pt" style:font-size-complex="11pt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1pt" officeooo:paragraph-rsid="009b319f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officeooo:rsid="00939e55" officeooo:paragraph-rsid="00939e55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officeooo:rsid="0095676e" officeooo:paragraph-rsid="0095676e" style:font-size-asian="11pt" style:font-size-complex="11pt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1pt" officeooo:rsid="009b319f" officeooo:paragraph-rsid="009b319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officeooo:rsid="00491fd3" officeooo:paragraph-rsid="00491fd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officeooo:rsid="0022249b" officeooo:paragraph-rsid="008eb79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officeooo:paragraph-rsid="00a198e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d1ecf"/>
    </style:style>
    <style:style style:name="T3" style:family="text">
      <style:text-properties style:text-underline-style="solid" style:text-underline-width="auto" style:text-underline-color="font-color" officeooo:rsid="005c6396"/>
    </style:style>
    <style:style style:name="T4" style:family="text">
      <style:text-properties style:text-underline-style="solid" style:text-underline-width="auto" style:text-underline-color="font-color" officeooo:rsid="009b319f"/>
    </style:style>
    <style:style style:name="T5" style:family="text">
      <style:text-properties style:text-underline-style="solid" style:text-underline-width="auto" style:text-underline-color="font-color" officeooo:rsid="009ce931"/>
    </style:style>
    <style:style style:name="T6" style:family="text">
      <style:text-properties style:text-underline-style="solid" style:text-underline-width="auto" style:text-underline-color="font-color" officeooo:rsid="009e348a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5c6396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91ef0c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8a2ca0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48ad6f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87eee1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939e55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92c3a3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70df6e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8834f5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94473e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a198ec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a2d1d2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9b319f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8eb79a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8a2ca0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551931" style:font-size-asian="11pt" style:font-size-complex="11pt"/>
    </style:style>
    <style:style style:name="T27" style:family="text">
      <style:text-properties fo:font-size="11pt" officeooo:rsid="008a2ca0" style:font-size-asian="11pt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20cb1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8ec561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91d306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91ef0c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92c3a3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939e55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8834f5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none" fo:font-weight="normal" officeooo:rsid="008a2ca0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803bc6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44" style:family="text">
      <style:text-properties fo:font-size="11pt" style:text-underline-style="none" fo:font-weight="normal" officeooo:rsid="0094473e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none" fo:font-weight="normal" officeooo:rsid="0095676e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none" fo:font-weight="normal" officeooo:rsid="0097663f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993998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99d297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officeooo:rsid="009b319f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officeooo:rsid="009e348a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none" fo:font-weight="normal" officeooo:rsid="00a198ec" style:font-size-asian="11pt" style:font-weight-asian="normal" style:font-size-complex="11pt" style:font-weight-complex="normal"/>
    </style:style>
    <style:style style:name="T52" style:family="text">
      <style:text-properties fo:font-size="11pt" style:text-underline-style="none" fo:font-weight="normal" officeooo:rsid="00a2d1d2" style:font-size-asian="11pt" style:font-weight-asian="normal" style:font-size-complex="11pt" style:font-weight-complex="normal"/>
    </style:style>
    <style:style style:name="T5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4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55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57" style:family="text">
      <style:text-properties fo:font-size="11pt" style:text-underline-style="solid" style:text-underline-width="auto" style:text-underline-color="font-color" fo:font-weight="normal" officeooo:rsid="005c6396" style:font-size-asian="11pt" style:font-weight-asian="normal" style:font-size-complex="11pt" style:font-weight-complex="normal"/>
    </style:style>
    <style:style style:name="T58" style:family="text">
      <style:text-properties fo:font-size="11pt" style:text-underline-style="solid" style:text-underline-width="auto" style:text-underline-color="font-color" fo:font-weight="normal" officeooo:rsid="0087eee1" style:font-size-asian="11pt" style:font-weight-asian="normal" style:font-size-complex="11pt" style:font-weight-complex="normal"/>
    </style:style>
    <style:style style:name="T59" style:family="text">
      <style:text-properties fo:font-size="11pt" style:text-underline-style="solid" style:text-underline-width="auto" style:text-underline-color="font-color" fo:font-weight="normal" officeooo:rsid="008a2ca0" style:font-size-asian="11pt" style:font-weight-asian="normal" style:font-size-complex="11pt" style:font-weight-complex="normal"/>
    </style:style>
    <style:style style:name="T60" style:family="text">
      <style:text-properties fo:font-size="11pt" style:text-underline-style="solid" style:text-underline-width="auto" style:text-underline-color="font-color" fo:font-weight="normal" officeooo:rsid="0091ef0c" style:font-size-asian="11pt" style:font-weight-asian="normal" style:font-size-complex="11pt" style:font-weight-complex="normal"/>
    </style:style>
    <style:style style:name="T61" style:family="text">
      <style:text-properties fo:font-size="11pt" style:text-underline-style="solid" style:text-underline-width="auto" style:text-underline-color="font-color" fo:font-weight="normal" officeooo:rsid="0092c3a3" style:font-size-asian="11pt" style:font-weight-asian="normal" style:font-size-complex="11pt" style:font-weight-complex="normal"/>
    </style:style>
    <style:style style:name="T62" style:family="text">
      <style:text-properties fo:font-size="11pt" style:text-underline-style="solid" style:text-underline-width="auto" style:text-underline-color="font-color" fo:font-weight="normal" officeooo:rsid="00939e55" style:font-size-asian="11pt" style:font-weight-asian="normal" style:font-size-complex="11pt" style:font-weight-complex="normal"/>
    </style:style>
    <style:style style:name="T63" style:family="text">
      <style:text-properties fo:font-size="11pt" style:text-underline-style="solid" style:text-underline-width="auto" style:text-underline-color="font-color" fo:font-weight="normal" officeooo:rsid="0070df6e" style:font-size-asian="11pt" style:font-weight-asian="normal" style:font-size-complex="11pt" style:font-weight-complex="normal"/>
    </style:style>
    <style:style style:name="T64" style:family="text">
      <style:text-properties fo:font-size="11pt" style:text-underline-style="solid" style:text-underline-width="auto" style:text-underline-color="font-color" fo:font-weight="normal" officeooo:rsid="008834f5" style:font-size-asian="11pt" style:font-weight-asian="normal" style:font-size-complex="11pt" style:font-weight-complex="normal"/>
    </style:style>
    <style:style style:name="T65" style:family="text">
      <style:text-properties fo:font-size="11pt" style:text-underline-style="solid" style:text-underline-width="auto" style:text-underline-color="font-color" fo:font-weight="normal" officeooo:rsid="0094473e" style:font-size-asian="11pt" style:font-weight-asian="normal" style:font-size-complex="11pt" style:font-weight-complex="normal"/>
    </style:style>
    <style:style style:name="T66" style:family="text">
      <style:text-properties fo:font-size="11pt" style:text-underline-style="solid" style:text-underline-width="auto" style:text-underline-color="font-color" fo:font-weight="normal" officeooo:rsid="009b319f" style:font-size-asian="11pt" style:font-weight-asian="normal" style:font-size-complex="11pt" style:font-weight-complex="normal"/>
    </style:style>
    <style:style style:name="T67" style:family="text">
      <style:text-properties fo:font-size="11pt" style:text-underline-style="solid" style:text-underline-width="auto" style:text-underline-color="font-color" fo:font-weight="normal" officeooo:rsid="008eb79a" style:font-size-asian="11pt" style:font-weight-asian="normal" style:font-size-complex="11pt" style:font-weight-complex="normal"/>
    </style:style>
    <style:style style:name="T68" style:family="text">
      <style:text-properties fo:font-size="11pt" style:text-underline-style="solid" style:text-underline-width="auto" style:text-underline-color="font-color" fo:font-weight="normal" officeooo:rsid="00a198ec" style:font-size-asian="11pt" style:font-weight-asian="normal" style:font-size-complex="11pt" style:font-weight-complex="normal"/>
    </style:style>
    <style:style style:name="T69" style:family="text">
      <style:text-properties fo:font-size="11pt" style:text-underline-style="solid" style:text-underline-width="auto" style:text-underline-color="font-color" fo:font-weight="normal" officeooo:rsid="00a2d1d2" style:font-size-asian="11pt" style:font-weight-asian="normal" style:font-size-complex="11pt" style:font-weight-complex="normal"/>
    </style:style>
    <style:style style:name="T7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1" style:family="text">
      <style:text-properties fo:font-size="11pt" style:text-underline-style="solid" style:text-underline-width="auto" style:text-underline-color="font-color" officeooo:rsid="008a2ca0" style:font-size-asian="11pt" style:font-size-complex="11pt"/>
    </style:style>
    <style:style style:name="T72" style:family="text">
      <style:text-properties fo:font-size="11pt" fo:font-style="italic" fo:font-weight="normal" officeooo:rsid="007c82f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font-size="11pt" fo:font-style="italic" fo:font-weight="normal" officeooo:rsid="0091ef0c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font-size="11pt" fo:font-style="italic" fo:font-weight="normal" officeooo:rsid="0091d306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font-size="11pt" fo:font-style="italic" fo:font-weight="normal" officeooo:rsid="0092c3a3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font-size="11pt" fo:font-style="italic" style:text-underline-style="none" fo:font-weight="normal" officeooo:rsid="0095676e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font-size="11pt" fo:font-style="normal" fo:font-weight="normal" officeooo:rsid="007c82f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size="11pt" fo:font-style="normal" fo:font-weight="normal" officeooo:rsid="007e800d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font-size="11pt" fo:font-style="normal" fo:font-weight="normal" officeooo:rsid="0091ef0c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font-size="11pt" fo:font-style="normal" style:text-underline-style="solid" style:text-underline-width="auto" style:text-underline-color="font-color" fo:font-weight="normal" officeooo:rsid="007c82f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font-size="11pt" fo:font-style="normal" style:text-underline-style="solid" style:text-underline-width="auto" style:text-underline-color="font-color" fo:font-weight="normal" officeooo:rsid="007f1e6f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officeooo:rsid="008d1ecf"/>
    </style:style>
    <style:style style:name="T83" style:family="text">
      <style:text-properties fo:color="#000000" fo:font-size="11pt" style:text-underline-style="none" fo:font-weight="normal" officeooo:rsid="005c6396" style:font-size-asian="11pt" style:font-weight-asian="normal" style:font-size-complex="11pt" style:font-weight-complex="normal"/>
    </style:style>
    <style:style style:name="T84" style:family="text">
      <style:text-properties fo:color="#000000" fo:font-size="11pt" style:text-underline-style="none" fo:font-weight="normal" officeooo:rsid="007f1e6f" style:font-size-asian="11pt" style:font-weight-asian="normal" style:font-size-complex="11pt" style:font-weight-complex="normal"/>
    </style:style>
    <style:style style:name="T85" style:family="text">
      <style:text-properties fo:color="#000000"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86" style:family="text">
      <style:text-properties fo:color="#000000" fo:font-size="11pt" style:text-underline-style="none" fo:font-weight="bold" officeooo:rsid="0091ef0c" style:font-size-asian="11pt" style:font-weight-asian="bold" style:font-size-complex="11pt" style:font-weight-complex="bold"/>
    </style:style>
    <style:style style:name="T87" style:family="text">
      <style:text-properties fo:color="#000000" fo:font-size="11pt" style:text-underline-style="none" fo:font-weight="bold" officeooo:rsid="007f1e6f" style:font-size-asian="11pt" style:font-weight-asian="bold" style:font-size-complex="11pt" style:font-weight-complex="bold"/>
    </style:style>
    <style:style style:name="T88" style:family="text">
      <style:text-properties fo:color="#000000" style:text-underline-style="none" fo:font-weight="normal" officeooo:rsid="005c6396" style:font-weight-asian="normal" style:font-weight-complex="normal"/>
    </style:style>
    <style:style style:name="T89" style:family="text">
      <style:text-properties fo:color="#000000" style:text-underline-style="none" fo:font-weight="normal" officeooo:rsid="007f1e6f" style:font-weight-asian="normal" style:font-weight-complex="normal"/>
    </style:style>
    <style:style style:name="T90" style:family="text">
      <style:text-properties fo:color="#000000" style:text-underline-style="none" fo:font-weight="normal" officeooo:rsid="0091ef0c" style:font-weight-asian="normal" style:font-weight-complex="normal"/>
    </style:style>
    <style:style style:name="T91" style:family="text">
      <style:text-properties fo:color="#000000" style:text-underline-style="none" fo:font-weight="bold" officeooo:rsid="007f1e6f" style:font-weight-asian="bold" style:font-weight-complex="bold"/>
    </style:style>
    <style:style style:name="T92" style:family="text">
      <style:text-properties fo:color="#000000" style:text-underline-style="none" fo:font-weight="bold" officeooo:rsid="0091ef0c" style:font-weight-asian="bold" style:font-weight-complex="bold"/>
    </style:style>
    <style:style style:name="T93" style:family="text">
      <style:text-properties fo:font-variant="normal" fo:text-transform="none" fo:color="#342a06" style:font-name="Liberation Serif" fo:font-size="12pt" fo:letter-spacing="normal" fo:font-style="normal" style:text-underline-style="none" fo:font-weight="normal" style:font-size-asian="12pt" style:font-size-complex="12pt"/>
    </style:style>
    <style:style style:name="T94" style:family="text">
      <style:text-properties fo:font-variant="normal" fo:text-transform="none" fo:color="#342a06" style:font-name="Liberation Serif" fo:letter-spacing="normal" fo:font-style="normal" style:text-underline-style="none" fo:font-weight="normal"/>
    </style:style>
    <style:style style:name="T95" style:family="text">
      <style:text-properties fo:font-variant="normal" fo:text-transform="none" fo:color="#342a06" style:font-name="Liberation Serif" fo:font-size="11pt" fo:letter-spacing="normal" fo:font-style="normal" style:text-underline-style="none" fo:font-weight="normal" style:font-size-asian="11pt" style:font-size-complex="11pt"/>
    </style:style>
    <style:style style:name="T96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97" style:family="text">
      <style:text-properties fo:font-variant="normal" fo:text-transform="none" fo:color="#342a06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98" style:family="text">
      <style:text-properties fo:font-variant="normal" fo:text-transform="none" fo:color="#342a06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99" style:family="text">
      <style:text-properties fo:font-size="12pt" fo:font-weight="normal" officeooo:rsid="0092c3a3" style:font-size-asian="12pt" style:font-weight-asian="normal" style:font-size-complex="12pt" style:font-weight-complex="normal"/>
    </style:style>
    <style:style style:name="T100" style:family="text">
      <style:text-properties officeooo:rsid="0099d297"/>
    </style:style>
    <style:style style:name="T101" style:family="text">
      <style:text-properties officeooo:rsid="009b319f"/>
    </style:style>
    <style:style style:name="T102" style:family="text">
      <style:text-properties officeooo:rsid="009ce931"/>
    </style:style>
    <style:style style:name="T103" style:family="text">
      <style:text-properties officeooo:rsid="009e7805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7c274c" style:font-weight-asian="normal" style:font-weight-complex="normal"/>
    </style:style>
    <style:style style:name="T106" style:family="text">
      <style:text-properties fo:font-weight="normal" officeooo:rsid="007c82f0" style:font-weight-asian="normal" style:font-weight-complex="normal"/>
    </style:style>
    <style:style style:name="T107" style:family="text">
      <style:text-properties fo:font-weight="normal" officeooo:rsid="008ec561" style:font-weight-asian="normal" style:font-weight-complex="normal"/>
    </style:style>
    <style:style style:name="T108" style:family="text">
      <style:text-properties fo:font-weight="normal" officeooo:rsid="0091d306" style:font-weight-asian="normal" style:font-weight-complex="normal"/>
    </style:style>
    <style:style style:name="T109" style:family="text">
      <style:text-properties fo:font-weight="normal" officeooo:rsid="0091ef0c" style:font-weight-asian="normal" style:font-weight-complex="normal"/>
    </style:style>
    <style:style style:name="T110" style:family="text">
      <style:text-properties fo:font-weight="normal" officeooo:rsid="004c91e2" style:font-weight-asian="normal" style:font-weight-complex="normal"/>
    </style:style>
    <style:style style:name="T111" style:family="text">
      <style:text-properties fo:font-weight="normal" officeooo:rsid="0092c3a3" style:font-weight-asian="normal" style:font-weight-complex="normal"/>
    </style:style>
    <style:style style:name="T112" style:family="text">
      <style:text-properties fo:font-weight="normal" officeooo:rsid="00220cb1" style:font-weight-asian="normal" style:font-weight-complex="normal"/>
    </style:style>
    <style:style style:name="T113" style:family="text">
      <style:text-properties fo:font-weight="normal" officeooo:rsid="00939e55" style:font-weight-asian="normal" style:font-weight-complex="normal"/>
    </style:style>
    <style:style style:name="T114" style:family="text">
      <style:text-properties fo:font-style="italic" fo:font-weight="normal" officeooo:rsid="0091d306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091ef0c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07c82f0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092c3a3" style:font-style-asian="italic" style:font-weight-asian="normal" style:font-style-complex="italic" style:font-weight-complex="normal"/>
    </style:style>
    <style:style style:name="T118" style:family="text">
      <style:text-properties fo:font-style="italic" style:text-underline-style="none" fo:font-weight="normal" officeooo:rsid="0095676e" style:font-style-asian="italic" style:font-weight-asian="normal" style:font-style-complex="italic" style:font-weight-complex="normal"/>
    </style:style>
    <style:style style:name="T119" style:family="text">
      <style:text-properties fo:font-style="normal" fo:font-weight="normal" officeooo:rsid="0091ef0c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7c82f0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7e800d" style:font-style-asian="normal" style:font-weight-asian="normal" style:font-style-complex="normal" style:font-weight-complex="normal"/>
    </style:style>
    <style:style style:name="T122" style:family="text">
      <style:text-properties fo:font-style="normal" style:text-underline-style="solid" style:text-underline-width="auto" style:text-underline-color="font-color" fo:font-weight="normal" officeooo:rsid="007c82f0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solid" style:text-underline-width="auto" style:text-underline-color="font-color" fo:font-weight="normal" officeooo:rsid="007f1e6f" style:font-style-asian="normal" style:font-weight-asian="normal" style:font-style-complex="normal" style:font-weight-complex="normal"/>
    </style:style>
    <style:style style:name="T124" style:family="text">
      <style:text-properties style:text-underline-style="none" fo:font-weight="normal" style:font-weight-asian="normal" style:font-weight-complex="normal"/>
    </style:style>
    <style:style style:name="T125" style:family="text">
      <style:text-properties style:text-underline-style="none" fo:font-weight="normal" officeooo:rsid="00803bc6" style:font-weight-asian="normal" style:font-weight-complex="normal"/>
    </style:style>
    <style:style style:name="T126" style:family="text">
      <style:text-properties style:text-underline-style="none" fo:font-weight="normal" officeooo:rsid="0091ef0c" style:font-weight-asian="normal" style:font-weight-complex="normal"/>
    </style:style>
    <style:style style:name="T127" style:family="text">
      <style:text-properties style:text-underline-style="none" fo:font-weight="normal" officeooo:rsid="008834f5" style:font-weight-asian="normal" style:font-weight-complex="normal"/>
    </style:style>
    <style:style style:name="T128" style:family="text">
      <style:text-properties style:text-underline-style="none" fo:font-weight="normal" officeooo:rsid="0094473e" style:font-weight-asian="normal" style:font-weight-complex="normal"/>
    </style:style>
    <style:style style:name="T129" style:family="text">
      <style:text-properties style:text-underline-style="none" fo:font-weight="normal" officeooo:rsid="0095676e" style:font-weight-asian="normal" style:font-weight-complex="normal"/>
    </style:style>
    <style:style style:name="T130" style:family="text">
      <style:text-properties style:text-underline-style="none" fo:font-weight="normal" officeooo:rsid="00993998" style:font-weight-asian="normal" style:font-weight-complex="normal"/>
    </style:style>
    <style:style style:name="T131" style:family="text">
      <style:text-properties style:text-underline-style="none" fo:font-weight="normal" officeooo:rsid="008a2ca0" style:font-weight-asian="normal" style:font-weight-complex="normal"/>
    </style:style>
    <style:style style:name="T132" style:family="text">
      <style:text-properties style:text-underline-style="none" fo:font-weight="normal" officeooo:rsid="0097663f" style:font-weight-asian="normal" style:font-weight-complex="normal"/>
    </style:style>
    <style:style style:name="T133" style:family="text">
      <style:text-properties style:text-underline-style="none" fo:font-weight="normal" officeooo:rsid="00a2d1d2" style:font-weight-asian="normal" style:font-weight-complex="normal"/>
    </style:style>
    <style:style style:name="T134" style:family="text">
      <style:text-properties style:text-underline-style="none" fo:font-weight="normal" officeooo:rsid="00a198ec" style:font-weight-asian="normal" style:font-weight-complex="normal"/>
    </style:style>
    <style:style style:name="T135" style:family="text">
      <style:text-properties style:text-underline-style="none" fo:font-weight="normal" officeooo:rsid="0099d297" style:font-weight-asian="normal" style:font-weight-complex="normal"/>
    </style:style>
    <style:style style:name="T136" style:family="text">
      <style:text-properties style:text-underline-style="none" fo:font-weight="normal" officeooo:rsid="009b319f" style:font-weight-asian="normal" style:font-weight-complex="normal"/>
    </style:style>
    <style:style style:name="T137" style:family="text">
      <style:text-properties style:text-underline-style="none" fo:font-weight="normal" officeooo:rsid="008eb79a" style:font-weight-asian="normal" style:font-weight-complex="normal"/>
    </style:style>
    <style:style style:name="T138" style:family="text">
      <style:text-properties style:text-underline-style="none" fo:font-weight="normal" officeooo:rsid="009e348a" style:font-weight-asian="normal" style:font-weight-complex="normal"/>
    </style:style>
    <style:style style:name="T139" style:family="text">
      <style:text-properties officeooo:rsid="008a2ca0"/>
    </style:style>
    <style:style style:name="T140" style:family="text">
      <style:text-properties officeooo:rsid="0055193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zanowni Uczniowie!</text:p>
      <text:p text:style-name="P6"/>
      <text:p text:style-name="P18"><text:span text:style-name="T105">Zako</text:span><text:span text:style-name="T106">ń</text:span><text:span text:style-name="T105">czylismy unit 5, w kt</text:span><text:span text:style-name="T106">ó</text:span><text:span text:style-name="T105">rym </text:span><text:span text:style-name="T107">na</text:span><text:span text:style-name="T106">uczyliśmy się s</text:span><text:span text:style-name="T108">łów opisujących nasze ciało: </text:span><text:span text:style-name="T114">BODY, HEAD, ARMS, LEGS, TUMMY, TOE</text:span><text:span text:style-name="T115">S</text:span><text:span text:style-name="T114">, FINGERS, FEET</text:span><text:span text:style-name="T108">.</text:span><text:span text:style-name="T106"> P</text:span><text:span text:style-name="T109">otrafimy</text:span><text:span text:style-name="T116"> </text:span><text:span text:style-name="T119">powiedzieć</text:span><text:span text:style-name="T115"> I’ve got short hair. I’ve got long legs.</text:span></text:p>
      <text:p text:style-name="P18"><text:span text:style-name="T120">I ś</text:span><text:span text:style-name="T119">wietnie</text:span><text:span text:style-name="T120"> Wam poszło! Wam i Waszym rodzicom, </text:span><text:span text:style-name="T119">opiekunom, </text:span><text:span text:style-name="T121">siostrom, braciom…,</text:span><text:span text:style-name="T120"> bo bez ich wsparcia nie byłoby tak dobrze, </text:span><text:span text:style-name="T121">bardzo dziękuję</text:span><text:span text:style-name="T120"> :)! BRAWO!!!</text:span></text:p>
      <text:p text:style-name="P7"/>
      <text:p text:style-name="P10"><text:span text:style-name="T80">K</text:span><text:span text:style-name="T81">ilka</text:span><text:span text:style-name="T80"> osób nie dosłało mi jeszcze wykonanych na ocenę zadań – przypominam o nich i proszę o wysłanie ich na adres: </text:span><text:a xlink:type="simple" xlink:href="mailto:sp1trzebnica.angielski.klasy3@gmail.com" text:style-name="Internet_20_link" text:visited-style-name="Visited_20_Internet_20_Link"><text:span text:style-name="T57">sp1trzebnica.angielski.klasy</text:span></text:a><text:span text:style-name="T60">1</text:span><text:a xlink:type="simple" xlink:href="mailto:sp1trzebnica.angielski.klasy3@gmail.com" text:style-name="Internet_20_link" text:visited-style-name="Visited_20_Internet_20_Link"><text:span text:style-name="T57">@gmail.com</text:span></text:a><text:span text:style-name="T57"> </text:span><text:span text:style-name="T59">do dnia 2</text:span><text:span text:style-name="T60">2</text:span><text:span text:style-name="T59">.04.2020 (ś</text:span><text:span text:style-name="T60">roda</text:span><text:span text:style-name="T59">). </text:span><text:span text:style-name="T60">Jest to termin ostateczny.</text:span></text:p>
      <text:p text:style-name="P8"/>
      <text:p text:style-name="P19"><text:span text:style-name="T88">Z</text:span><text:span text:style-name="T89">aczynamy nowy UNIT 6, który nosi tytuł </text:span><text:span text:style-name="T91">M</text:span><text:span text:style-name="T92">Y HOUSE</text:span><text:span text:style-name="T89"> </text:span><text:span text:style-name="T90">(maj haus), czyli MÓJ DOM.</text:span></text:p>
      <text:p text:style-name="P11"/>
      <text:p text:style-name="P19"><text:span text:style-name="T125">Podczas lekcji nr 1 n</text:span><text:span text:style-name="T126">auczymy się nowych słów, które nazywają pomieszczenia w domu. Podczas tego rozdziału towarzyszyć nam będą Sulley i Mike z „Uniwersytetu Potwornego”. Znasz tę bajkę? Całkiem niedawno leciała w telewizji :)</text:span></text:p>
      <text:p text:style-name="P2">Ready, steady, GO!!!</text:p>
      <text:p text:style-name="P3"/>
      <text:p text:style-name="P20"><text:span text:style-name="T11">Wskazówki do pracy z </text:span><text:span text:style-name="T12">lekcją </text:span><text:span text:style-name="T11">nr 1</text:span><text:span text:style-name="T110">:</text:span></text:p>
      <text:p text:style-name="P25"><text:span text:style-name="T111">na rozgrzewkę posłuchaj któregoś z nagrań: </text:span></text:p>
      <text:p text:style-name="P12"><text:a xlink:type="simple" xlink:href="https://www.youtube.com/watch?v=iIVHguZNwpw" text:style-name="Internet_20_link" text:visited-style-name="Visited_20_Internet_20_Link"><text:span text:style-name="T25">https://www.youtube.com/watch?v=iIVHguZNwpw</text:span></text:a><text:span text:style-name="T95"> </text:span></text:p>
      <text:p text:style-name="P12"><text:a xlink:type="simple" xlink:href="https://www.youtube.com/watch?v=qZyJPZxsmZk" text:style-name="Internet_20_link" text:visited-style-name="Visited_20_Internet_20_Link"><text:span text:style-name="T25">https://www.youtube.com/watch?v=qZyJPZxsmZk</text:span></text:a><text:span text:style-name="T98"> </text:span></text:p>
      <text:p text:style-name="P12"><text:a xlink:type="simple" xlink:href="https://www.youtube.com/watch?v=R9intHqlzhc" text:style-name="Internet_20_link" text:visited-style-name="Visited_20_Internet_20_Link"><text:span text:style-name="T98">https://www.youtube.com/watch?v=R9intHqlzhc</text:span></text:a></text:p>
      <text:list xml:id="list388555359" text:style-name="L1">
        <text:list-item>
          <text:p text:style-name="P21"><text:span text:style-name="T13">o</text:span><text:span text:style-name="T14">twórz książkę na stronie 44, </text:span><text:span text:style-name="T15">ćw. 1</text:span><text:span text:style-name="T14"> </text:span><text:span text:style-name="T112">– </text:span><text:span text:style-name="T111">posłuchaj rymowanki w </text:span><text:span text:style-name="T16">nagraniu 2.38</text:span><text:span text:style-name="T111">. Pojawi się tam zwrot </text:span><text:span text:style-name="T117">COME AND SEE</text:span><text:span text:style-name="T111">, co oznacza „przyjdź i zobacz” (kam end si). Spodobała Ci się? Słuchaj jej tak często, jak masz ochotę i oczywiście </text:span><text:span text:style-name="T113">próbuj </text:span><text:span text:style-name="T111">śpiewać</text:span><text:span text:style-name="T113">!</text:span></text:p>
        </text:list-item>
        <text:list-item>
          <text:p text:style-name="P28"><text:span text:style-name="T113">Z</text:span><text:span text:style-name="T104">a chwileczkę usłyszysz </text:span><text:span text:style-name="T7">nagranie 2.40</text:span><text:span text:style-name="T104"> do ćwiczenia nr 2 na tej samej stronie w książce – wysłuchaj nazw miejsc, wskazuj palcem obrazki w kolejności i powtarzaj usłyszane nazwy. Powtórz tę czynność co najmniej 3 razy!</text:span></text:p>
        </text:list-item>
        <text:list-item>
          <text:p text:style-name="P22"><text:span text:style-name="T17">O</text:span><text:span text:style-name="T18">twórz teraz ćwiczenia na stronie 4</text:span><text:span text:style-name="T19">4</text:span><text:span text:style-name="T127"> – </text:span><text:span text:style-name="T18">w ćwiczeniu 1</text:span><text:span text:style-name="T127"> p</text:span><text:span text:style-name="T128">osłuchaj </text:span><text:span text:style-name="T19">nagrania 2.41</text:span><text:span text:style-name="T128"> i i wpisz odpowiednie cyfry 1-3 w kratki obok obrazków</text:span></text:p>
          <text:p text:style-name="P13">(odp.: od lewej: 2,1,3)</text:p>
          <text:p text:style-name="P22"><text:span text:style-name="T128">Czy potrafisz przeczytać nazwy pomieszczeń po prawej stronie obrazka </text:span><text:span text:style-name="T19">w</text:span><text:span text:style-name="T18"> ćwiczeniu 2</text:span><text:span text:style-name="T128">? </text:span><text:span text:style-name="T129">(Jeśli nie, wróć do pkt 2)). Zakreśl w każdym rzędzie ten wyraz, który jest zgodny z rysunkiem i podaną na początku nazwą. Kiedy już to zrobisz, spróbuj nazwać obrazek – zacznij zdanie słowami </text:span><text:span text:style-name="T118">IT’S A (GARDEN)</text:span><text:span text:style-name="T129"> (yts e (garden))</text:span></text:p>
        </text:list-item>
        <text:list-item>
          <text:p text:style-name="P29"><text:span text:style-name="T129">m</text:span><text:span text:style-name="T124">asz ochotę na ćwiczenie dodatkowe? Wykonaj </text:span><text:span text:style-name="T7">ćw. 1 na stronie 81 (</text:span><text:span text:style-name="T124">odp.: house, bedroom, kitchen, bathroom)</text:span></text:p>
        </text:list-item>
      </text:list>
      <text:p text:style-name="P31">Koniec lekcji <text:span text:style-name="T139">1. </text:span></text:p>
      <text:p text:style-name="P9">_______________________________________________________________________________________</text:p>
      <text:p text:style-name="P9"/>
      <text:p text:style-name="P32"><text:span text:style-name="T1">Wskazówki do pracy z lekcją nr </text:span><text:span text:style-name="T24">2</text:span></text:p>
      <text:p text:style-name="P23"><text:span text:style-name="T130">Powtórzymy dziś nazwy pomieszczeń z lekcji 1, p</text:span><text:span text:style-name="T131">oznamy nazwy </text:span><text:span text:style-name="T129">przedmiotów w domu: </text:span><text:span text:style-name="T132">C</text:span><text:span text:style-name="T130">HAIR</text:span><text:span text:style-name="T132"> (czeir) - </text:span><text:span text:style-name="T130">krzesło</text:span><text:span text:style-name="T132">, D</text:span><text:span text:style-name="T130">OOR</text:span><text:span text:style-name="T132"> (dor) - </text:span><text:span text:style-name="T130">drzwi</text:span><text:span text:style-name="T132">, T</text:span><text:span text:style-name="T130">ABLE</text:span><text:span text:style-name="T132"> (tejbl) - </text:span><text:span text:style-name="T130">stół</text:span><text:span text:style-name="T132">, W</text:span><text:span text:style-name="T130">INDOW</text:span><text:span text:style-name="T132"> (ł</text:span><text:span text:style-name="T133">i</text:span><text:span text:style-name="T132">ndoł) - </text:span><text:span text:style-name="T130">okno</text:span><text:span text:style-name="T132">, </text:span><text:span text:style-name="T130">przymiotniki BIG (big) i SMALL (smol),</text:span><text:span text:style-name="T132"> </text:span><text:span text:style-name="T130">i określimy, w jakim pomieszczeniu w domu te przedmioty się znajdują</text:span></text:p>
      <text:p text:style-name="P4"/>
      <text:list xml:id="list519806744" text:style-name="L2">
        <text:list-item>
          <text:p text:style-name="P34"><text:span text:style-name="T52">na rozgrzewkę </text:span><text:span text:style-name="T51">wykonaj </text:span><text:span text:style-name="T68">kartę pracy nr 21</text:span><text:span text:style-name="T51"> – pokoloruj i wytnij obrazki. Korzystając z</text:span><text:span text:style-name="T68"> książki, zad. 2 na stronie 44 </text:span><text:span text:style-name="T69">(lekcja nr 1)</text:span><text:span text:style-name="T68">,</text:span><text:span text:style-name="T51"> znajdź i wytnij z ciągu wyrazowego nazwy miejsc (house, bedroom, garden, kitchen, bathroom, living/room). </text:span><text:span text:style-name="T52">Przyklej je w odpowiednie miejsca pod obrazkami i wklej do zeszytu. Wykonane zadanie prześlij do mnie do poniedziałku 27.04 :) </text:span><text:a xlink:type="simple" xlink:href="mailto:sp1trzebnica.angielski.klasy1@gmail.com" text:style-name="Internet_20_link" text:visited-style-name="Visited_20_Internet_20_Link"><text:span text:style-name="T69">sp1trzebnica.angielski.klasy1@gmail.com</text:span></text:a><text:span text:style-name="T52"> </text:span></text:p>
        </text:list-item>
        <text:list-item>
          <text:p text:style-name="P14">otwórz książkę na stronie 45. W ćwiczeniu nr 1 widzisz obrazki przedstawiające przedmioty. Posłuchaj <text:span text:style-name="T1">nagrania 2.42</text:span> – <text:span text:style-name="T100">usłyszysz ich nazwy oraz pewną cechę (small, red, big, brown)(małe, czerwone, duże, brązowe). N</text:span>agranie składa się z 4 zdań. Pierwsze dotyczy okna na obrazku 4, drugie krzesła nr 2, trzecie drzwi nr 3, czwarte stołu nr 1. <text:span text:style-name="T100">Posłuchaj, a potem </text:span>przerysuj do zeszytu <text:span text:style-name="T100">te </text:span>przedmioty i podpisz je tak, jak to jest w książce</text:p>
        </text:list-item>
        <text:list-item>
          <text:p text:style-name="P26"><text:soft-page-break/><text:span text:style-name="T135">popatrz na kolejny obrazek z HOUSE (domem), </text:span><text:span text:style-name="T136">czyli </text:span><text:span text:style-name="T22">zadanie nr 2 na stronie 45</text:span><text:span text:style-name="T136">. </text:span><text:span text:style-name="T135">Poznajesz te pomieszczenia? Od dołu, od lewej strony: living room, kitchen, bedroom, bathroom. Jeśli nie pamiętasz, jak wymawia się te słowa, wysłuchaj jeszcze raz nagrania 2.40 z poprzedniej lekcji. </text:span></text:p>
          <text:p text:style-name="P30"><text:span text:style-name="T135">K</text:span><text:span text:style-name="T124">iedy zapytam: WHERE’S THE TABLE?, </text:span><text:span text:style-name="T133">czyli Gdzie jest stół? </text:span><text:span text:style-name="T124"><text:s/>Odpowiedź brzmi: IT’S IN THE KITCHEN </text:span><text:span text:style-name="T133">(Jest w kuchni)</text:span></text:p>
          <text:p text:style-name="P30">(łers de tejbl? Yts in de kiczyn).</text:p>
          <text:p text:style-name="P27"><text:span text:style-name="T101">Posłuchaj teraz n</text:span><text:span text:style-name="T4">agrania 2.43</text:span><text:span text:style-name="T101"> - składa się ono z dwóch części-w pierwszej padają pytania o przedmioty z bieżacej lekcji, w drugiej części pytania o zabawki z poprzednich unitów: doll (dol-lalka), book (buk-książka), boat (bołt-łódka), pizza (sprawa oczywista:) - odszukaj na obrazku przedmioty, o których mowa w pytaniach i podaj nazwy pomieszczeń, w których te przedmioty się znajdują. (odp.: część 1: Table-kitchen, window-bathroom, door – bedroom, chair – living room// Część 2: doll – bedroom, book-living room, boat-bathroom, pizza - kitchen)</text:span></text:p>
        </text:list-item>
        <text:list-item>
          <text:p text:style-name="P15">c<text:span text:style-name="T82">zas na pracę w ćwiczeniach - otwórz je </text:span><text:span text:style-name="T2">na stronie 4</text:span><text:span text:style-name="T5">5</text:span><text:span text:style-name="T2">. </text:span><text:span text:style-name="T102">Posłuchaj </text:span><text:span text:style-name="T5">nagrania nr 2.44 <text:s/>do ćwiczenia nr 3 </text:span><text:span text:style-name="T102">i pokoloruj rysunek według wskazówek (odp.: door-red (drzwi-czerwone), window-green (okno-zielone), chair-purple (krzesło-fioletowe)</text:span></text:p>
        </text:list-item>
        <text:list-item>
          <text:p text:style-name="P24"><text:span text:style-name="T23">w następnym ćwiczeniu nr 4</text:span><text:span text:style-name="T137"> p</text:span><text:span text:style-name="T138">ołącz przedmioty z pomieszczeniami, w których się znajdują ni powiedz pełnym zdaniem: </text:span></text:p>
          <text:p text:style-name="P16">IT’S A PENCIL. IT’S IN THE KITCHEN (yt’s e pensil. Yt’s in de kiczyn)</text:p>
          <text:p text:style-name="P16">IT’S A TRAIN. IT’S IN THE BATHROOM. (Yt’s e trein. Yt’s in de batrum)</text:p>
          <text:p text:style-name="P16">IT’S AN APPLE. IT’S IN THE GARDEN. (Yt’s en apl. Yt’s in de garden)</text:p>
          <text:p text:style-name="P16">IT’S A DOLL. IT’S IN THE HOUSE. (Yt’s a doll. Yt’s in de hałs)</text:p>
        </text:list-item>
        <text:list-item>
          <text:p text:style-name="P16">jeśli masz ochotę, wykonaj ćwiczenie nr 2 na stronie 81 – (załącznik w lekcji 1) – napisz wyrazy po śladzie , zakreśl je i połącz z odpowiednimi rysunkami</text:p>
        </text:list-item>
      </text:list>
      <text:p text:style-name="P1">Koniec lekcji 2</text:p>
      <text:p text:style-name="P1"/>
      <text:p text:style-name="P5">Załączam jeszcze <text:span text:style-name="T103">2 </text:span>ćwiczenia grafomotoryczne dla chętnych.</text:p>
      <text:list xml:id="list135627976186661" text:continue-numbering="true" text:style-name="L2">
        <text:list-header>
          <text:p text:style-name="P17"/>
        </text:list-header>
      </text:list>
      <text:p text:style-name="P1">Jeśli chcesz się pochwalić swoją pracą lub masz pytania – napisz do mnie <text:s/><text:a xlink:type="simple" xlink:href="mailto:sp1trzebnica.angielski.klasy3@gmail.com" text:style-name="Internet_20_link" text:visited-style-name="Visited_20_Internet_20_Link"><text:span text:style-name="T3">sp1trzebnica.angielski.klasy</text:span></text:a><text:span text:style-name="T6">1</text:span><text:a xlink:type="simple" xlink:href="mailto:sp1trzebnica.angielski.klasy3@gmail.com" text:style-name="Internet_20_link" text:visited-style-name="Visited_20_Internet_20_Link"><text:span text:style-name="T3">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21T13:56:26.022000000</dc:date>
    <meta:editing-duration>PT10H17S</meta:editing-duration>
    <meta:editing-cycles>39</meta:editing-cycles>
    <meta:generator>LibreOffice/6.3.4.2$Windows_X86_64 LibreOffice_project/60da17e045e08f1793c57c00ba83cdfce946d0aa</meta:generator>
    <meta:print-date>2020-04-07T12:52:41.228000000</meta:print-date>
    <meta:document-statistic meta:table-count="0" meta:image-count="0" meta:object-count="0" meta:page-count="2" meta:paragraph-count="38" meta:word-count="808" meta:character-count="5308" meta:non-whitespace-character-count="4525"/>
  </office:meta>
</office:document-meta>
</file>