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1pt" fo:font-weight="normal" officeooo:rsid="0022249b" officeooo:paragraph-rsid="0022249b" style:font-size-asian="11pt" style:font-weight-asian="normal" style:font-size-complex="11pt" style:font-weight-complex="normal"/>
    </style:style>
    <style:style style:name="P2" style:family="paragraph" style:parent-style-name="Standard">
      <style:text-properties fo:font-size="11pt" fo:font-weight="normal" officeooo:rsid="0048e556" officeooo:paragraph-rsid="0033c349" style:font-size-asian="11pt" style:font-weight-asian="normal" style:font-size-complex="11pt" style:font-weight-complex="normal"/>
    </style:style>
    <style:style style:name="P3" style:family="paragraph" style:parent-style-name="Standard">
      <style:text-properties fo:font-size="11pt" fo:font-weight="normal" officeooo:rsid="0049ae61" officeooo:paragraph-rsid="0048e556" style:font-size-asian="11pt" style:font-weight-asian="normal" style:font-size-complex="11pt" style:font-weight-complex="normal"/>
    </style:style>
    <style:style style:name="P4" style:family="paragraph" style:parent-style-name="Standard">
      <style:text-properties fo:font-size="11pt" fo:font-weight="normal" officeooo:rsid="004b0e34" officeooo:paragraph-rsid="004b0e34" style:font-size-asian="11pt" style:font-weight-asian="normal" style:font-size-complex="11pt" style:font-weight-complex="normal"/>
    </style:style>
    <style:style style:name="P5" style:family="paragraph" style:parent-style-name="Standard">
      <style:text-properties fo:font-size="11pt" fo:font-weight="normal" officeooo:rsid="004b0e34" officeooo:paragraph-rsid="0048e556"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fo:font-size="11pt" officeooo:paragraph-rsid="00434fdd" style:font-size-asian="11pt" style:font-size-complex="11pt"/>
    </style:style>
    <style:style style:name="P7" style:family="paragraph" style:parent-style-name="Standard">
      <style:paragraph-properties fo:text-align="justify" style:justify-single-word="false"/>
      <style:text-properties fo:font-size="11pt" officeooo:paragraph-rsid="004cce79" style:font-size-asian="11pt" style:font-size-complex="11pt"/>
    </style:style>
    <style:style style:name="P8" style:family="paragraph" style:parent-style-name="Standard">
      <style:paragraph-properties fo:text-align="justify" style:justify-single-word="false"/>
      <style:text-properties fo:font-size="11pt" officeooo:paragraph-rsid="004e6777" style:font-size-asian="11pt" style:font-size-complex="11pt"/>
    </style:style>
    <style:style style:name="P9" style:family="paragraph" style:parent-style-name="Standard">
      <style:paragraph-properties fo:text-align="justify" style:justify-single-word="false"/>
      <style:text-properties fo:font-size="11pt" officeooo:paragraph-rsid="0029154f" style:font-size-asian="11pt" style:font-size-complex="11pt"/>
    </style:style>
    <style:style style:name="P10" style:family="paragraph" style:parent-style-name="Standard">
      <style:text-properties fo:font-size="11pt" officeooo:rsid="0033c349" officeooo:paragraph-rsid="0033c349" style:font-size-asian="11pt" style:font-size-complex="11pt"/>
    </style:style>
    <style:style style:name="P11" style:family="paragraph" style:parent-style-name="Standard">
      <style:text-properties fo:font-size="11pt" officeooo:rsid="0048e556" officeooo:paragraph-rsid="0048e556" style:font-size-asian="11pt" style:font-size-complex="11pt"/>
    </style:style>
    <style:style style:name="P12" style:family="paragraph" style:parent-style-name="Standard">
      <style:text-properties fo:font-size="11pt" officeooo:rsid="004b0e34" officeooo:paragraph-rsid="004b0e34" style:font-size-asian="11pt" style:font-size-complex="11pt"/>
    </style:style>
    <style:style style:name="P13" style:family="paragraph" style:parent-style-name="Standard">
      <style:text-properties fo:font-size="11pt" officeooo:paragraph-rsid="004af910" style:font-size-asian="11pt" style:font-size-complex="11pt"/>
    </style:style>
    <style:style style:name="P14" style:family="paragraph" style:parent-style-name="Standard">
      <style:text-properties fo:font-size="11pt" officeooo:paragraph-rsid="004a3a96" style:font-size-asian="11pt" style:font-size-complex="11pt"/>
    </style:style>
    <style:style style:name="P15" style:family="paragraph" style:parent-style-name="Standard">
      <style:text-properties fo:font-size="11pt" officeooo:paragraph-rsid="004cce79" style:font-size-asian="11pt" style:font-size-complex="11pt"/>
    </style:style>
    <style:style style:name="P16" style:family="paragraph" style:parent-style-name="Standard">
      <style:text-properties fo:font-size="11pt" style:text-underline-style="none" fo:font-weight="normal" officeooo:rsid="004eb595" officeooo:paragraph-rsid="004eb595" style:font-size-asian="9.60000038146973pt" style:font-weight-asian="normal" style:font-size-complex="11pt" style:font-weight-complex="normal"/>
    </style:style>
    <style:style style:name="P17" style:family="paragraph" style:parent-style-name="Standard">
      <style:text-properties fo:font-size="11pt" style:text-underline-style="none" fo:font-weight="normal" officeooo:rsid="004e6777" officeooo:paragraph-rsid="004e6777" style:font-size-asian="9.60000038146973pt" style:font-weight-asian="normal" style:font-size-complex="11pt" style:font-weight-complex="normal"/>
    </style:style>
    <style:style style:name="P18" style:family="paragraph" style:parent-style-name="Standard">
      <style:paragraph-properties fo:text-align="justify" style:justify-single-word="false"/>
      <style:text-properties fo:font-size="11pt" style:text-underline-style="none" fo:font-weight="normal" officeooo:rsid="0041c28a" officeooo:paragraph-rsid="0041c28a" style:font-size-asian="11pt" style:font-weight-asian="normal" style:font-size-complex="11pt" style:font-weight-complex="normal"/>
    </style:style>
    <style:style style:name="P19" style:family="paragraph" style:parent-style-name="Standard">
      <style:text-properties fo:font-size="11pt" style:text-underline-style="none" fo:font-weight="normal" officeooo:rsid="0041c28a" officeooo:paragraph-rsid="004cce79"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fo:font-size="11pt" style:text-underline-style="none" fo:font-weight="bold" officeooo:rsid="0041c28a" officeooo:paragraph-rsid="004e6777" style:font-size-asian="11pt" style:font-weight-asian="bold" style:font-size-complex="11pt" style:font-weight-complex="bold"/>
    </style:style>
    <style:style style:name="P21" style:family="paragraph" style:parent-style-name="Standard">
      <style:text-properties fo:font-size="11pt" fo:font-style="italic" style:text-underline-style="none" fo:font-weight="normal" officeooo:rsid="004eb595" officeooo:paragraph-rsid="004eb595" style:font-size-asian="9.60000038146973pt" style:font-style-asian="italic" style:font-weight-asian="normal" style:font-size-complex="11pt" style:font-style-complex="italic" style:font-weight-complex="normal"/>
    </style:style>
    <style:style style:name="P22" style:family="paragraph" style:parent-style-name="Standard">
      <style:text-properties fo:font-size="11pt" fo:font-style="normal" style:text-underline-style="none" fo:font-weight="normal" officeooo:rsid="004eb595" officeooo:paragraph-rsid="004eb595" style:font-size-asian="9.60000038146973pt" style:font-style-asian="normal" style:font-weight-asian="normal" style:font-size-complex="11pt" style:font-style-complex="normal" style:font-weight-complex="normal"/>
    </style:style>
    <style:style style:name="P23" style:family="paragraph" style:parent-style-name="Standard">
      <style:text-properties fo:font-size="11pt" fo:font-style="normal" style:text-underline-style="none" fo:font-weight="normal" officeooo:rsid="004eb595" officeooo:paragraph-rsid="0057d649" style:font-size-asian="9.60000038146973pt" style:font-style-asian="normal" style:font-weight-asian="normal" style:font-size-complex="11pt" style:font-style-complex="normal" style:font-weight-complex="normal"/>
    </style:style>
    <style:style style:name="P24" style:family="paragraph" style:parent-style-name="Standard">
      <style:text-properties fo:font-size="11pt" style:text-underline-style="solid" style:text-underline-width="auto" style:text-underline-color="font-color" fo:font-weight="normal" officeooo:rsid="0022249b" officeooo:paragraph-rsid="0022249b"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officeooo:paragraph-rsid="004e6777"/>
    </style:style>
    <style:style style:name="P26" style:family="paragraph" style:parent-style-name="Standard">
      <style:text-properties officeooo:rsid="004cce79" officeooo:paragraph-rsid="004cce79"/>
    </style:style>
    <style:style style:name="P27" style:family="paragraph" style:parent-style-name="Standard">
      <style:text-properties fo:color="#158466" fo:font-size="11pt" fo:font-weight="bold" officeooo:rsid="004e6777" officeooo:paragraph-rsid="004e6777" style:font-size-asian="9.60000038146973pt" style:font-weight-asian="bold" style:font-size-complex="11pt" style:font-weight-complex="bold"/>
    </style:style>
    <style:style style:name="P28" style:family="paragraph" style:parent-style-name="Standard">
      <style:text-properties fo:color="#158466" fo:font-size="11pt" fo:font-style="italic" style:text-underline-style="none" fo:font-weight="bold" officeooo:rsid="004eb595" officeooo:paragraph-rsid="004e6777" style:font-size-asian="9.60000038146973pt" style:font-style-asian="italic" style:font-weight-asian="bold" style:font-size-complex="11pt" style:font-style-complex="italic" style:font-weight-complex="bold"/>
    </style:style>
    <style:style style:name="P29" style:family="paragraph" style:parent-style-name="Standard">
      <style:text-properties officeooo:paragraph-rsid="004eb595"/>
    </style:style>
    <style:style style:name="P30" style:family="paragraph" style:parent-style-name="Standard">
      <style:paragraph-properties fo:margin-left="0cm" fo:margin-right="0cm" fo:orphans="2" fo:widows="2" fo:text-indent="0cm" style:auto-text-indent="false"/>
      <style:text-properties officeooo:paragraph-rsid="0057d649"/>
    </style:style>
    <style:style style:name="P31" style:family="paragraph" style:parent-style-name="Standard">
      <style:paragraph-properties fo:margin-left="0cm" fo:margin-right="0cm" fo:orphans="2" fo:widows="2" fo:text-indent="0cm" style:auto-text-indent="false"/>
      <style:text-properties style:font-name="Liberation Serif" fo:font-size="11pt" officeooo:rsid="00236871" officeooo:paragraph-rsid="0057d649" style:font-size-asian="11pt" style:font-size-complex="11pt"/>
    </style:style>
    <style:style style:name="P32" style:family="paragraph" style:parent-style-name="Standard">
      <style:paragraph-properties fo:margin-left="0cm" fo:margin-right="0cm" fo:orphans="2" fo:widows="2" fo:text-indent="0cm" style:auto-text-indent="false"/>
      <style:text-properties style:font-name="Liberation Serif" fo:font-size="11pt" fo:font-style="italic" officeooo:rsid="00236871" officeooo:paragraph-rsid="0057d649" style:font-size-asian="11pt" style:font-style-asian="italic" style:font-size-complex="11pt" style:font-style-complex="italic"/>
    </style:style>
    <style:style style:name="P33" style:family="paragraph" style:parent-style-name="Standard">
      <style:paragraph-properties fo:margin-left="0cm" fo:margin-right="0cm" fo:orphans="2" fo:widows="2" fo:text-indent="0cm" style:auto-text-indent="false"/>
      <style:text-properties style:font-name="Liberation Serif" fo:font-size="11pt" fo:font-style="italic" fo:font-weight="normal" officeooo:rsid="00236871" officeooo:paragraph-rsid="0057d649" style:font-size-asian="11pt" style:font-style-asian="italic" style:font-weight-asian="normal" style:font-size-complex="11pt" style:font-style-complex="italic" style:font-weight-complex="normal"/>
    </style:style>
    <style:style style:name="P34" style:family="paragraph" style:parent-style-name="Standard">
      <style:paragraph-properties fo:margin-left="0cm" fo:margin-right="0cm" fo:orphans="2" fo:widows="2" fo:text-indent="0cm" style:auto-text-indent="false"/>
      <style:text-properties style:font-name="Liberation Serif" fo:font-size="11pt" fo:font-style="normal" fo:font-weight="normal" officeooo:rsid="0023c80b" officeooo:paragraph-rsid="0057d649" style:font-size-asian="11pt" style:font-style-asian="normal" style:font-weight-asian="normal" style:font-size-complex="11pt" style:font-style-complex="normal" style:font-weight-complex="normal"/>
    </style:style>
    <style:style style:name="P35" style:family="paragraph" style:parent-style-name="Standard">
      <style:paragraph-properties fo:margin-left="0cm" fo:margin-right="0cm" fo:orphans="2" fo:widows="2" fo:text-indent="0cm" style:auto-text-indent="false"/>
      <style:text-properties style:font-name="Liberation Sans" officeooo:paragraph-rsid="0057d649"/>
    </style:style>
    <style:style style:name="P36" style:family="paragraph" style:parent-style-name="Standard" style:list-style-name="L1">
      <style:paragraph-properties fo:text-align="justify" style:justify-single-word="false"/>
      <style:text-properties fo:font-size="11pt" officeooo:paragraph-rsid="003567bc" style:font-size-asian="11pt" style:font-size-complex="11pt"/>
    </style:style>
    <style:style style:name="P37" style:family="paragraph" style:parent-style-name="Standard" style:list-style-name="L1">
      <style:paragraph-properties fo:text-align="justify" style:justify-single-word="false"/>
      <style:text-properties fo:font-size="11pt" officeooo:paragraph-rsid="00364caa" style:font-size-asian="11pt" style:font-size-complex="11pt"/>
    </style:style>
    <style:style style:name="P38" style:family="paragraph" style:parent-style-name="Standard" style:list-style-name="L1">
      <style:paragraph-properties fo:text-align="justify" style:justify-single-word="false"/>
      <style:text-properties fo:font-size="11pt" officeooo:paragraph-rsid="00434fdd" style:font-size-asian="11pt" style:font-size-complex="11pt"/>
    </style:style>
    <style:style style:name="P39" style:family="paragraph" style:parent-style-name="Standard" style:list-style-name="L2">
      <style:paragraph-properties fo:text-align="justify" style:justify-single-word="false"/>
      <style:text-properties fo:font-size="11pt" officeooo:paragraph-rsid="003ab100" style:font-size-asian="11pt" style:font-size-complex="11pt"/>
    </style:style>
    <style:style style:name="P40" style:family="paragraph" style:parent-style-name="Standard" style:list-style-name="L2">
      <style:text-properties fo:font-size="11pt" officeooo:paragraph-rsid="00258246" style:font-size-asian="11pt" style:font-size-complex="11pt"/>
    </style:style>
    <style:style style:name="P41" style:family="paragraph" style:parent-style-name="Standard" style:list-style-name="L2">
      <style:text-properties fo:font-size="11pt" officeooo:paragraph-rsid="0048e556" style:font-size-asian="11pt" style:font-size-complex="11pt"/>
    </style:style>
    <style:style style:name="P42" style:family="paragraph" style:parent-style-name="Standard" style:list-style-name="L2">
      <style:paragraph-properties fo:text-align="justify" style:justify-single-word="false"/>
      <style:text-properties fo:font-size="11pt" style:text-underline-style="none" fo:font-weight="normal" officeooo:rsid="0039711e" officeooo:paragraph-rsid="00454a95" style:font-size-asian="11pt" style:font-weight-asian="normal" style:font-size-complex="11pt" style:font-weight-complex="normal"/>
    </style:style>
    <style:style style:name="P43" style:family="paragraph" style:parent-style-name="Standard">
      <style:text-properties fo:font-size="11pt" fo:font-weight="normal" officeooo:rsid="0049ae61" officeooo:paragraph-rsid="0048e556" style:font-size-asian="11pt" style:font-weight-asian="normal" style:font-size-complex="11pt" style:font-weight-complex="normal"/>
    </style:style>
    <style:style style:name="P44" style:family="paragraph" style:parent-style-name="Standard">
      <style:text-properties fo:font-size="11pt" fo:font-weight="normal" officeooo:rsid="004b0e34" officeooo:paragraph-rsid="0048e556" style:font-size-asian="11pt" style:font-weight-asian="normal" style:font-size-complex="11pt" style:font-weight-complex="normal"/>
    </style:style>
    <style:style style:name="P45" style:family="paragraph" style:parent-style-name="Standard">
      <style:text-properties fo:font-size="11pt" fo:font-weight="bold" officeooo:rsid="004a3a96" officeooo:paragraph-rsid="004a3a96" style:font-size-asian="11pt" style:font-weight-asian="bold" style:font-size-complex="11pt" style:font-weight-complex="bold"/>
    </style:style>
    <style:style style:name="P46" style:family="paragraph" style:parent-style-name="Standard" style:list-style-name="L1" style:master-page-name="">
      <loext:graphic-properties draw:fill="none"/>
      <style:paragraph-properties fo:margin-left="0cm" fo:margin-right="0cm" fo:text-align="justify" style:justify-single-word="false" fo:text-indent="-1.3cm" style:auto-text-indent="false" style:page-number="auto" fo:background-color="transparent"/>
      <style:text-properties fo:font-size="11pt" officeooo:paragraph-rsid="00434fdd" style:font-size-asian="11pt" style:font-size-complex="11pt"/>
    </style:style>
    <style:style style:name="T1" style:family="text">
      <style:text-properties fo:font-weight="normal" style:font-weight-asian="normal" style:font-weight-complex="normal"/>
    </style:style>
    <style:style style:name="T2" style:family="text">
      <style:text-properties fo:font-weight="normal" officeooo:rsid="00220cb1" style:font-weight-asian="normal" style:font-weight-complex="normal"/>
    </style:style>
    <style:style style:name="T3" style:family="text">
      <style:text-properties fo:font-weight="normal" officeooo:rsid="002ab57b" style:font-weight-asian="normal" style:font-weight-complex="normal"/>
    </style:style>
    <style:style style:name="T4" style:family="text">
      <style:text-properties fo:font-weight="normal" officeooo:rsid="00329ae5" style:font-weight-asian="normal" style:font-weight-complex="normal"/>
    </style:style>
    <style:style style:name="T5" style:family="text">
      <style:text-properties fo:font-weight="normal" officeooo:rsid="004135bb" style:font-weight-asian="normal" style:font-weight-complex="normal"/>
    </style:style>
    <style:style style:name="T6" style:family="text">
      <style:text-properties fo:font-weight="normal" officeooo:rsid="0036c8fc" style:font-weight-asian="normal" style:font-weight-complex="normal"/>
    </style:style>
    <style:style style:name="T7" style:family="text">
      <style:text-properties fo:font-weight="normal" officeooo:rsid="003cb7cd" style:font-weight-asian="normal" style:font-weight-complex="normal"/>
    </style:style>
    <style:style style:name="T8" style:family="text">
      <style:text-properties fo:font-weight="normal" officeooo:rsid="0041e831" style:font-weight-asian="normal" style:font-weight-complex="normal"/>
    </style:style>
    <style:style style:name="T9" style:family="text">
      <style:text-properties fo:font-weight="normal" officeooo:rsid="00434fdd" style:font-weight-asian="normal" style:font-weight-complex="normal"/>
    </style:style>
    <style:style style:name="T10" style:family="text">
      <style:text-properties fo:font-weight="normal" officeooo:rsid="0048e556" style:font-weight-asian="normal" style:font-weight-complex="normal"/>
    </style:style>
    <style:style style:name="T11" style:family="text">
      <style:text-properties fo:font-weight="normal" officeooo:rsid="0049ae61" style:font-weight-asian="normal" style:font-weight-complex="normal"/>
    </style:style>
    <style:style style:name="T12" style:family="text">
      <style:text-properties fo:font-weight="normal" officeooo:rsid="00258246" style:font-weight-asian="normal" style:font-weight-complex="normal"/>
    </style:style>
    <style:style style:name="T13" style:family="text">
      <style:text-properties fo:font-weight="normal" officeooo:rsid="002643d7" style:font-weight-asian="normal" style:font-weight-complex="normal"/>
    </style:style>
    <style:style style:name="T14" style:family="text">
      <style:text-properties fo:font-weight="normal" officeooo:rsid="004845d8" style:font-weight-asian="normal" style:font-weight-complex="normal"/>
    </style:style>
    <style:style style:name="T15" style:family="text">
      <style:text-properties fo:font-weight="normal" officeooo:rsid="004a3a96" style:font-weight-asian="normal" style:font-weight-complex="normal"/>
    </style:style>
    <style:style style:name="T16" style:family="text">
      <style:text-properties fo:font-weight="normal" officeooo:rsid="004af910" style:font-weight-asian="normal" style:font-weight-complex="normal"/>
    </style:style>
    <style:style style:name="T17" style:family="text">
      <style:text-properties fo:font-weight="normal" officeooo:rsid="0057d649" style:font-weight-asian="normal" style:font-weight-complex="normal"/>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normal" style:font-weight-asian="normal" style:font-weight-complex="normal"/>
    </style:style>
    <style:style style:name="T20" style:family="text">
      <style:text-properties style:text-underline-style="solid" style:text-underline-width="auto" style:text-underline-color="font-color" fo:font-weight="normal" officeooo:rsid="004135bb" style:font-weight-asian="normal" style:font-weight-complex="normal"/>
    </style:style>
    <style:style style:name="T21" style:family="text">
      <style:text-properties style:text-underline-style="solid" style:text-underline-width="auto" style:text-underline-color="font-color" fo:font-weight="normal" officeooo:rsid="0043b9c5" style:font-weight-asian="normal" style:font-weight-complex="normal"/>
    </style:style>
    <style:style style:name="T22" style:family="text">
      <style:text-properties style:text-underline-style="solid" style:text-underline-width="auto" style:text-underline-color="font-color" fo:font-weight="normal" officeooo:rsid="003567bc" style:font-weight-asian="normal" style:font-weight-complex="normal"/>
    </style:style>
    <style:style style:name="T23" style:family="text">
      <style:text-properties style:text-underline-style="solid" style:text-underline-width="auto" style:text-underline-color="font-color" fo:font-weight="normal" officeooo:rsid="0036c8fc" style:font-weight-asian="normal" style:font-weight-complex="normal"/>
    </style:style>
    <style:style style:name="T24" style:family="text">
      <style:text-properties style:text-underline-style="solid" style:text-underline-width="auto" style:text-underline-color="font-color" fo:font-weight="normal" officeooo:rsid="00378e93" style:font-weight-asian="normal" style:font-weight-complex="normal"/>
    </style:style>
    <style:style style:name="T25" style:family="text">
      <style:text-properties style:text-underline-style="solid" style:text-underline-width="auto" style:text-underline-color="font-color" fo:font-weight="normal" officeooo:rsid="0041e831" style:font-weight-asian="normal" style:font-weight-complex="normal"/>
    </style:style>
    <style:style style:name="T26" style:family="text">
      <style:text-properties style:text-underline-style="solid" style:text-underline-width="auto" style:text-underline-color="font-color" fo:font-weight="normal" officeooo:rsid="00434fdd" style:font-weight-asian="normal" style:font-weight-complex="normal"/>
    </style:style>
    <style:style style:name="T27" style:family="text">
      <style:text-properties style:text-underline-style="solid" style:text-underline-width="auto" style:text-underline-color="font-color" fo:font-weight="normal" officeooo:rsid="0049ae61" style:font-weight-asian="normal" style:font-weight-complex="normal"/>
    </style:style>
    <style:style style:name="T28" style:family="text">
      <style:text-properties style:text-underline-style="solid" style:text-underline-width="auto" style:text-underline-color="font-color" fo:font-weight="normal" officeooo:rsid="00220cb1" style:font-weight-asian="normal" style:font-weight-complex="normal"/>
    </style:style>
    <style:style style:name="T29" style:family="text">
      <style:text-properties style:text-underline-style="solid" style:text-underline-width="auto" style:text-underline-color="font-color" fo:font-weight="normal" officeooo:rsid="0022249b" style:font-weight-asian="normal" style:font-weight-complex="normal"/>
    </style:style>
    <style:style style:name="T30" style:family="text">
      <style:text-properties style:text-underline-style="solid" style:text-underline-width="auto" style:text-underline-color="font-color" fo:font-weight="normal" officeooo:rsid="0041c28a" style:font-weight-asian="normal" style:font-weight-complex="normal"/>
    </style:style>
    <style:style style:name="T31" style:family="text">
      <style:text-properties style:text-underline-style="solid" style:text-underline-width="auto" style:text-underline-color="font-color" fo:font-weight="normal" officeooo:rsid="00345ab6" style:font-weight-asian="normal" style:font-weight-complex="normal"/>
    </style:style>
    <style:style style:name="T32" style:family="text">
      <style:text-properties style:text-underline-style="solid" style:text-underline-width="auto" style:text-underline-color="font-color" fo:font-weight="normal" officeooo:rsid="00364caa" style:font-weight-asian="normal" style:font-weight-complex="normal"/>
    </style:style>
    <style:style style:name="T33" style:family="text">
      <style:text-properties style:text-underline-style="solid" style:text-underline-width="auto" style:text-underline-color="font-color" fo:font-weight="normal" officeooo:rsid="00258246" style:font-weight-asian="normal" style:font-weight-complex="normal"/>
    </style:style>
    <style:style style:name="T34" style:family="text">
      <style:text-properties style:text-underline-style="solid" style:text-underline-width="auto" style:text-underline-color="font-color" fo:font-weight="normal" officeooo:rsid="003cb7cd" style:font-weight-asian="normal" style:font-weight-complex="normal"/>
    </style:style>
    <style:style style:name="T35" style:family="text">
      <style:text-properties style:text-underline-style="solid" style:text-underline-width="auto" style:text-underline-color="font-color" fo:font-weight="normal" officeooo:rsid="004845d8" style:font-weight-asian="normal" style:font-weight-complex="normal"/>
    </style:style>
    <style:style style:name="T36" style:family="text">
      <style:text-properties style:text-underline-style="solid" style:text-underline-width="auto" style:text-underline-color="font-color" fo:font-weight="normal" officeooo:rsid="004a3a96" style:font-weight-asian="normal" style:font-weight-complex="normal"/>
    </style:style>
    <style:style style:name="T37" style:family="text">
      <style:text-properties style:text-underline-style="solid" style:text-underline-width="auto" style:text-underline-color="font-color" fo:font-weight="normal" officeooo:rsid="004af910" style:font-weight-asian="normal" style:font-weight-complex="normal"/>
    </style:style>
    <style:style style:name="T38" style:family="text">
      <style:text-properties style:text-underline-style="solid" style:text-underline-width="auto" style:text-underline-color="font-color" officeooo:rsid="00434fdd"/>
    </style:style>
    <style:style style:name="T39" style:family="text">
      <style:text-properties fo:font-size="11pt" fo:font-weight="normal" style:font-size-asian="11pt" style:font-weight-asian="normal" style:font-size-complex="11pt" style:font-weight-complex="normal"/>
    </style:style>
    <style:style style:name="T40" style:family="text">
      <style:text-properties fo:font-size="11pt" fo:font-weight="normal" officeooo:rsid="004b0e34" style:font-size-asian="11pt" style:font-weight-asian="normal" style:font-size-complex="11pt" style:font-weight-complex="normal"/>
    </style:style>
    <style:style style:name="T41" style:family="text">
      <style:text-properties fo:font-size="11pt" fo:font-weight="normal" officeooo:rsid="004e6777" style:font-size-asian="11pt" style:font-weight-asian="normal" style:font-size-complex="11pt" style:font-weight-complex="normal"/>
    </style:style>
    <style:style style:name="T42" style:family="text">
      <style:text-properties fo:font-size="11pt" style:text-underline-style="solid" style:text-underline-width="auto" style:text-underline-color="font-color" fo:font-weight="normal" officeooo:rsid="004eb595" style:font-size-asian="9.60000038146973pt" style:font-weight-asian="normal" style:font-size-complex="11pt" style:font-weight-complex="normal"/>
    </style:style>
    <style:style style:name="T43" style:family="text">
      <style:text-properties fo:font-size="11pt" style:text-underline-style="none" fo:font-weight="normal" officeooo:rsid="0041c28a" style:font-size-asian="11pt" style:font-weight-asian="normal" style:font-size-complex="11pt" style:font-weight-complex="normal"/>
    </style:style>
    <style:style style:name="T44" style:family="text">
      <style:text-properties fo:font-size="11pt" style:text-underline-style="none" fo:font-weight="normal" officeooo:rsid="004845d8" style:font-size-asian="11pt" style:font-weight-asian="normal" style:font-size-complex="11pt" style:font-weight-complex="normal"/>
    </style:style>
    <style:style style:name="T45" style:family="text">
      <style:text-properties fo:font-size="11pt" style:text-underline-style="none" fo:font-weight="normal" officeooo:rsid="004e6777" style:font-size-asian="11pt" style:font-weight-asian="normal" style:font-size-complex="11pt" style:font-weight-complex="normal"/>
    </style:style>
    <style:style style:name="T46" style:family="text">
      <style:text-properties fo:font-size="11pt" style:text-underline-style="none" fo:font-weight="normal" officeooo:rsid="004eb595" style:font-size-asian="9.60000038146973pt" style:font-weight-asian="normal" style:font-size-complex="11pt" style:font-weight-complex="normal"/>
    </style:style>
    <style:style style:name="T47" style:family="text">
      <style:text-properties fo:font-size="11pt" style:text-underline-style="none" fo:font-weight="normal" officeooo:rsid="0054c4dd" style:font-size-asian="9.60000038146973pt" style:font-weight-asian="normal" style:font-size-complex="11pt" style:font-weight-complex="normal"/>
    </style:style>
    <style:style style:name="T48" style:family="text">
      <style:text-properties fo:font-size="11pt" style:text-underline-style="none" fo:font-weight="bold" officeooo:rsid="0041c28a" style:font-size-asian="11pt" style:font-weight-asian="bold" style:font-size-complex="11pt" style:font-weight-complex="bold"/>
    </style:style>
    <style:style style:name="T49" style:family="text">
      <style:text-properties fo:font-style="italic" fo:font-weight="normal" officeooo:rsid="003cb7cd" style:font-style-asian="italic" style:font-weight-asian="normal" style:font-style-complex="italic" style:font-weight-complex="normal"/>
    </style:style>
    <style:style style:name="T50" style:family="text">
      <style:text-properties fo:font-style="italic" fo:font-weight="normal" officeooo:rsid="0041e831" style:font-style-asian="italic" style:font-weight-asian="normal" style:font-style-complex="italic" style:font-weight-complex="normal"/>
    </style:style>
    <style:style style:name="T51" style:family="text">
      <style:text-properties fo:font-style="italic" fo:font-weight="normal" officeooo:rsid="00434fdd" style:font-style-asian="italic" style:font-weight-asian="normal" style:font-style-complex="italic" style:font-weight-complex="normal"/>
    </style:style>
    <style:style style:name="T52" style:family="text">
      <style:text-properties fo:font-style="italic" style:font-style-asian="italic" style:font-style-complex="italic"/>
    </style:style>
    <style:style style:name="T53" style:family="text">
      <style:text-properties fo:font-style="italic" style:text-underline-style="none" officeooo:rsid="004eb595" style:font-style-asian="italic" style:font-style-complex="italic"/>
    </style:style>
    <style:style style:name="T54" style:family="text">
      <style:text-properties style:text-underline-style="none"/>
    </style:style>
    <style:style style:name="T55" style:family="text">
      <style:text-properties style:text-underline-style="none" fo:font-weight="normal" officeooo:rsid="0043b9c5" style:font-weight-asian="normal" style:font-weight-complex="normal"/>
    </style:style>
    <style:style style:name="T56" style:family="text">
      <style:text-properties style:text-underline-style="none" fo:font-weight="normal" officeooo:rsid="00220cb1" style:font-weight-asian="normal" style:font-weight-complex="normal"/>
    </style:style>
    <style:style style:name="T57" style:family="text">
      <style:text-properties style:text-underline-style="none" fo:font-weight="normal" officeooo:rsid="0041c28a" style:font-weight-asian="normal" style:font-weight-complex="normal"/>
    </style:style>
    <style:style style:name="T58" style:family="text">
      <style:text-properties style:text-underline-style="none" fo:font-weight="normal" officeooo:rsid="004845d8" style:font-weight-asian="normal" style:font-weight-complex="normal"/>
    </style:style>
    <style:style style:name="T59" style:family="text">
      <style:text-properties style:text-underline-style="none" fo:font-weight="normal" officeooo:rsid="0048e556" style:font-weight-asian="normal" style:font-weight-complex="normal"/>
    </style:style>
    <style:style style:name="T60" style:family="text">
      <style:text-properties style:text-underline-style="none" fo:font-weight="bold" officeooo:rsid="0041c28a" style:font-weight-asian="bold" style:font-weight-complex="bold"/>
    </style:style>
    <style:style style:name="T61" style:family="text">
      <style:text-properties style:text-underline-style="none" fo:font-weight="bold" officeooo:rsid="004e6777" style:font-weight-asian="bold" style:font-weight-complex="bold"/>
    </style:style>
    <style:style style:name="T62" style:family="text">
      <style:text-properties style:text-underline-style="none" officeooo:rsid="0041c28a"/>
    </style:style>
    <style:style style:name="T63" style:family="text">
      <style:text-properties style:text-underline-style="none" officeooo:rsid="004eb595"/>
    </style:style>
    <style:style style:name="T64" style:family="text">
      <style:text-properties fo:language="pl" fo:country="PL"/>
    </style:style>
    <style:style style:name="T65" style:family="text">
      <style:text-properties fo:language="pl" fo:country="PL" style:text-underline-style="none" fo:font-weight="normal" officeooo:rsid="00434fdd" style:font-weight-asian="normal" style:font-weight-complex="normal"/>
    </style:style>
    <style:style style:name="T66" style:family="text">
      <style:text-properties fo:language="pl" fo:country="PL" fo:font-style="italic" style:text-underline-style="none" fo:font-weight="normal" officeooo:rsid="00434fdd" style:font-style-asian="italic" style:font-weight-asian="normal" style:font-style-complex="italic" style:font-weight-complex="normal"/>
    </style:style>
    <style:style style:name="T67" style:family="text">
      <style:text-properties fo:language="pl" fo:country="PL" fo:font-style="italic" officeooo:rsid="00454a95" style:font-style-asian="italic" style:font-style-complex="italic"/>
    </style:style>
    <style:style style:name="T68" style:family="text">
      <style:text-properties fo:language="pl" fo:country="PL" officeooo:rsid="00454a95"/>
    </style:style>
    <style:style style:name="T69" style:family="text">
      <style:text-properties fo:language="pl" fo:country="PL" style:text-underline-style="solid" style:text-underline-width="auto" style:text-underline-color="font-color" officeooo:rsid="00454a95"/>
    </style:style>
    <style:style style:name="T70" style:family="text">
      <style:text-properties style:text-line-through-style="none" style:text-line-through-type="none" style:text-underline-style="solid" style:text-underline-width="auto" style:text-underline-color="font-color" fo:font-weight="normal" officeooo:rsid="00329ae5" style:font-weight-asian="normal" style:font-weight-complex="normal"/>
    </style:style>
    <style:style style:name="T71" style:family="text">
      <style:text-properties style:text-line-through-style="none" style:text-line-through-type="none" style:text-underline-style="solid" style:text-underline-width="auto" style:text-underline-color="font-color" fo:font-weight="normal" officeooo:rsid="003ab100" style:font-weight-asian="normal" style:font-weight-complex="normal"/>
    </style:style>
    <style:style style:name="T72" style:family="text">
      <style:text-properties style:text-line-through-style="none" style:text-line-through-type="none" style:text-underline-style="solid" style:text-underline-width="auto" style:text-underline-color="font-color" fo:font-weight="normal" officeooo:rsid="0047c312" style:font-weight-asian="normal" style:font-weight-complex="normal"/>
    </style:style>
    <style:style style:name="T73" style:family="text">
      <style:text-properties fo:font-style="normal" fo:font-weight="normal" officeooo:rsid="00434fdd" style:font-style-asian="normal" style:font-weight-asian="normal" style:font-style-complex="normal" style:font-weight-complex="normal"/>
    </style:style>
    <style:style style:name="T74" style:family="text">
      <style:text-properties fo:font-style="normal" fo:font-weight="normal" officeooo:rsid="00454a95" style:font-style-asian="normal" style:font-weight-asian="normal" style:font-style-complex="normal" style:font-weight-complex="normal"/>
    </style:style>
    <style:style style:name="T75" style:family="text">
      <style:text-properties fo:font-style="normal" fo:font-weight="normal" officeooo:rsid="00329ae5" style:font-style-asian="normal" style:font-weight-asian="normal" style:font-style-complex="normal" style:font-weight-complex="normal"/>
    </style:style>
    <style:style style:name="T76" style:family="text">
      <style:text-properties fo:font-style="normal" fo:font-weight="normal" officeooo:rsid="0047c312" style:font-style-asian="normal" style:font-weight-asian="normal" style:font-style-complex="normal" style:font-weight-complex="normal"/>
    </style:style>
    <style:style style:name="T77" style:family="text">
      <style:text-properties fo:font-style="normal" fo:font-weight="normal" officeooo:rsid="004845d8" style:font-style-asian="normal" style:font-weight-asian="normal" style:font-style-complex="normal" style:font-weight-complex="normal"/>
    </style:style>
    <style:style style:name="T78" style:family="text">
      <style:text-properties fo:font-style="normal" style:text-underline-style="solid" style:text-underline-width="auto" style:text-underline-color="font-color" fo:font-weight="normal" officeooo:rsid="00434fdd" style:font-style-asian="normal" style:font-weight-asian="normal" style:font-style-complex="normal" style:font-weight-complex="normal"/>
    </style:style>
    <style:style style:name="T79" style:family="text">
      <style:text-properties fo:font-style="normal" style:text-underline-style="solid" style:text-underline-width="auto" style:text-underline-color="font-color" fo:font-weight="normal" officeooo:rsid="004845d8" style:font-style-asian="normal" style:font-weight-asian="normal" style:font-style-complex="normal" style:font-weight-complex="normal"/>
    </style:style>
    <style:style style:name="T80" style:family="text">
      <style:text-properties fo:font-style="normal" style:text-underline-style="none" fo:font-weight="normal" officeooo:rsid="00434fdd" style:font-style-asian="normal" style:font-weight-asian="normal" style:font-style-complex="normal" style:font-weight-complex="normal"/>
    </style:style>
    <style:style style:name="T81" style:family="text">
      <style:text-properties fo:color="#c9211e" fo:font-size="11pt" style:text-underline-style="none" fo:font-weight="bold" officeooo:rsid="0041c28a" style:font-size-asian="11pt" style:font-weight-asian="bold" style:font-size-complex="11pt" style:font-weight-complex="bold"/>
    </style:style>
    <style:style style:name="T82" style:family="text">
      <style:text-properties fo:color="#c9211e" style:text-underline-style="none" fo:font-weight="bold" officeooo:rsid="0041c28a" style:font-weight-asian="bold" style:font-weight-complex="bold"/>
    </style:style>
    <style:style style:name="T83" style:family="text">
      <style:text-properties fo:color="#c9211e" style:text-underline-style="none" fo:font-weight="bold" officeooo:rsid="004cce79" style:font-weight-asian="bold" style:font-weight-complex="bold"/>
    </style:style>
    <style:style style:name="T84" style:family="text">
      <style:text-properties fo:font-weight="bold" officeooo:rsid="0041e831" style:font-weight-asian="bold" style:font-weight-complex="bold"/>
    </style:style>
    <style:style style:name="T85" style:family="text">
      <style:text-properties officeooo:rsid="0049ae61"/>
    </style:style>
    <style:style style:name="T86" style:family="text">
      <style:text-properties officeooo:rsid="004b0e34"/>
    </style:style>
    <style:style style:name="T87" style:family="text">
      <style:text-properties fo:color="#000000" style:text-underline-style="none" fo:font-weight="normal" officeooo:rsid="004cce79" style:font-weight-asian="normal" style:font-weight-complex="normal"/>
    </style:style>
    <style:style style:name="T88" style:family="text">
      <style:text-properties style:font-name="Liberation Serif" fo:font-size="11pt" officeooo:rsid="00236871" style:font-size-asian="11pt" style:font-size-complex="11pt"/>
    </style:style>
    <style:style style:name="T89" style:family="text">
      <style:text-properties style:font-name="Liberation Serif" fo:font-size="11pt" officeooo:rsid="0023c80b" style:font-size-asian="11pt" style:font-size-complex="11pt"/>
    </style:style>
    <style:style style:name="T90" style:family="text">
      <style:text-properties style:font-name="Liberation Serif" fo:font-size="11pt" fo:font-style="italic" officeooo:rsid="00236871" style:font-size-asian="11pt" style:font-style-asian="italic" style:font-size-complex="11pt" style:font-style-complex="italic"/>
    </style:style>
    <style:style style:name="T91" style:family="text">
      <style:text-properties style:font-name="Liberation Serif" fo:font-size="11pt" fo:font-style="italic" officeooo:rsid="0023c80b" style:font-size-asian="11pt" style:font-style-asian="italic" style:font-size-complex="11pt" style:font-style-complex="italic"/>
    </style:style>
    <style:style style:name="T92" style:family="text">
      <style:text-properties style:font-name="Liberation Serif" fo:font-size="11pt" fo:font-style="normal" fo:font-weight="normal" officeooo:rsid="0023c80b" style:font-size-asian="11pt" style:font-style-asian="normal" style:font-weight-asian="normal" style:font-size-complex="11pt" style:font-style-complex="normal" style:font-weight-complex="normal"/>
    </style:style>
    <style:style style:name="T93" style:family="text">
      <style:text-properties style:font-name="Liberation Serif" fo:font-size="11pt" fo:font-style="normal" fo:font-weight="normal" officeooo:rsid="0023ed6a" style:font-size-asian="11pt" style:font-style-asian="normal" style:font-weight-asian="normal" style:font-size-complex="11pt" style:font-style-complex="normal" style:font-weight-complex="normal"/>
    </style:style>
    <style:style style:name="T94" style:family="text">
      <style:text-properties style:font-name="Liberation Serif" fo:font-size="11pt" fo:font-style="normal" fo:font-weight="normal" officeooo:rsid="0023a429" style:font-size-asian="11pt" style:font-style-asian="normal" style:font-weight-asian="normal" style:font-size-complex="11pt" style:font-style-complex="normal" style:font-weight-complex="normal"/>
    </style:style>
    <style:style style:name="T95" style:family="text">
      <style:text-properties officeooo:rsid="0021fb5b"/>
    </style:style>
    <style:style style:name="T96" style:family="text">
      <style:text-properties officeooo:rsid="0057f781"/>
    </style:style>
    <style:style style:name="T97" style:family="text">
      <style:text-properties fo:color="#f10d0c"/>
    </style:style>
    <style:style style:name="T98" style:family="text">
      <style:text-properties fo:color="#f10d0c" officeooo:rsid="0049ae61"/>
    </style:style>
    <style:style style:name="T99" style:family="text">
      <style:text-properties fo:color="#f10d0c" officeooo:rsid="004b0e3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56">W </text:span><text:span text:style-name="T57">tym tygodniu powtórzymy sobie, czego nauczyliśmy się w Unit 5, który dotyczył naszego ciała. </text:span></text:p>
      <text:p text:style-name="P25"><text:span text:style-name="T43">Prześlę Ci karty d</text:span><text:span text:style-name="T44">o wykonania w domu i</text:span><text:span text:style-name="T43"> proszę, żebyś wysłał/a je do mnie uzupełnione </text:span><text:span text:style-name="T44">zgodnie ze wskazówkami na końcu,</text:span><text:span text:style-name="T43"> na adres mailowy </text:span><text:a xlink:type="simple" xlink:href="mailto:sp1trzebnica.angielski.klasy1@gmail.com" text:style-name="Internet_20_link" text:visited-style-name="Visited_20_Internet_20_Link">sp1trzebnica.angielski.klasy1@gmail.com</text:a><text:span text:style-name="T48"> </text:span><text:span text:style-name="T43">. </text:span><text:span text:style-name="T81">Za tę pracę wystawię ocenę do edziennika</text:span><text:span text:style-name="T43">. </text:span></text:p>
      <text:p text:style-name="P8"><text:span text:style-name="T61">P</text:span><text:span text:style-name="T60">ostaraj się </text:span><text:span text:style-name="T61">sam/a </text:span><text:span text:style-name="T60">wykonać zadania. Pamiętaj, że możesz korzystać z książki i zeszytu ćwiczeń.</text:span></text:p>
      <text:p text:style-name="P18"/>
      <text:p text:style-name="P9"><text:span text:style-name="T28">Wskazówki do pracy z </text:span><text:span text:style-name="T29">lekcją </text:span><text:span text:style-name="T28">nr </text:span><text:span text:style-name="T30">7</text:span><text:span text:style-name="T31">, </text:span><text:span text:style-name="T32">0</text:span><text:span text:style-name="T30">7.04</text:span><text:span text:style-name="T32">.2020</text:span><text:span text:style-name="T28">:</text:span></text:p>
      <text:p text:style-name="P6"><text:span text:style-name="T2"><text:tab/></text:span><text:span text:style-name="T84">Jeśli chcesz, możesz wykonać lekcję nr 7, ale nie jest ona obowiązkowa</text:span><text:span text:style-name="T8">. </text:span></text:p>
      <text:p text:style-name="P6"><text:span text:style-name="T8"><text:tab/></text:span><text:span text:style-name="T9">O</text:span><text:span text:style-name="T8">to wskazówki:</text:span></text:p>
      <text:list xml:id="list806006155" text:style-name="L1">
        <text:list-item>
          <text:p text:style-name="P36"><text:span text:style-name="T22">otwórz książkę na stronie</text:span><text:span text:style-name="T20"> 4</text:span><text:span text:style-name="T25">2, ćw. 13</text:span><text:span text:style-name="T5"> – z</text:span><text:span text:style-name="T8">nasz te sporty? Pierwszy to tennis, drugi to gimnastyka, trzeci to piłka nożna. Znasz jeszcze jakieś sporty, w których wykorzystywana jest piłka nożna? Te sporty z książki w jęz. angielskim nazywamy: </text:span><text:span text:style-name="T50">TENNIS (tenis), GYMNASTICS (dżimnastiks), FOOTBALL (futbol).<text:line-break/></text:span><text:span text:style-name="T73">Przyjrzyj się jeszcze raz każdemu obrazkowi i odpowied</text:span><text:span text:style-name="T74">z</text:span><text:span text:style-name="T73"> na pytania: </text:span><text:span text:style-name="T51">WHAT COLOUR IS THE BALL? IS IT BIG OR SMALL? </text:span><text:span text:style-name="T73">Posłuchaj </text:span><text:span text:style-name="T78">nagrania 2.35 <text:s/></text:span><text:span text:style-name="T80">i zdecyduj, czy opis piłki w nagraniu zgadza się ze zdjęciem, czy nie (Yes, No, No)</text:span></text:p>
        </text:list-item>
        <text:list-item>
          <text:p text:style-name="P37"><text:span text:style-name="T21">Z</text:span><text:span text:style-name="T23">eszyt ćwiczeń, str. 4</text:span><text:span text:style-name="T26">2</text:span><text:span text:style-name="T23">, ćw. </text:span><text:span text:style-name="T26">13</text:span><text:span text:style-name="T2"> – p</text:span><text:span text:style-name="T6">osłuchaj </text:span><text:span text:style-name="T23">nagrania 2.3</text:span><text:span text:style-name="T26">6</text:span><text:span text:style-name="T6"> i </text:span><text:span text:style-name="T9">pokoloruj piłki według wskazówek (odp. od lewej: red and white, blue, orange)</text:span></text:p>
        </text:list-item>
        <text:list-item>
          <text:p text:style-name="P38"><text:span text:style-name="T21">Z</text:span><text:span text:style-name="T23">eszyt ćwiczeń, str. 4</text:span><text:span text:style-name="T26">2</text:span><text:span text:style-name="T23">, ćw. </text:span><text:span text:style-name="T24">1</text:span><text:span text:style-name="T26">4</text:span><text:span text:style-name="T55"> – </text:span><text:span text:style-name="T65">policz dzieci uprawiające poszczególne sporty, wpisz cyfry w kratki i powiedz: </text:span><text:span text:style-name="T66">I LIKE FOOTBALL-SEVEN, I LIKE GYMNASTICS (6), I LIKE TENNIS (4)</text:span></text:p>
          <text:p text:style-name="P46"><text:span text:style-name="T3">Koniec lekcji </text:span><text:span text:style-name="T9">7</text:span></text:p>
        </text:list-item>
      </text:list>
      <text:p text:style-name="P24"/>
      <text:p text:style-name="P1"><text:span text:style-name="T18">Wskazówki do pracy z lekcją nr </text:span><text:span text:style-name="T38">8, 08.04.2020</text:span><text:span text:style-name="T18">:</text:span></text:p>
      <text:list xml:id="list315545789" text:style-name="L2">
        <text:list-header>
          <text:p text:style-name="P42"><text:span text:style-name="T64">m</text:span><text:span text:style-name="T68">am dla ciebie grę, w którą możesz zagrać z całą rodziną (4 osoby)! W załączniku, który nazywa się </text:span><text:span text:style-name="T69">GRA 5, </text:span><text:span text:style-name="T68">znajdziesz robota. Każdy gracz w twojej drużynie musi otrzymać taką kartkę. Każdy wycina obrazki wzdłuż kropkowanej linii (uwaga na część z tułowiem: linia kreskowana nie jest linią cięcia, lecz oznacza miejsce zgięcia obrazka, aby umożliwić złożenie robotów na ostatnim etapie gry). Obrazki leżą ilustracjami do dołu na jednym stosie lub rozłożone. Zadaniem każdego gracza jest losowanie jednej karty i opisanie wylosowanego elementu, np.: </text:span><text:span text:style-name="T67">I’VE GOT A HEAD</text:span><text:span text:style-name="T68">. Jeśli graczowi uda się zebrać cztery ilustracje składające się na całego robota, tj. głowę, ręce, brzuch i nogi, wówczas mówi </text:span><text:span text:style-name="T67">I’VE GOT A ROBOT</text:span><text:span text:style-name="T68"> i runda się kończy. Ten, kto złożył swojego robota, zatrzymuje te cztery obrazki, pozostałe odkłada na stertę niewykorzystanych ilustracji. Pozostali gracze również oddają wszystkie uzbierane uprzednio obrazki. Po przetasowaniu lub ponownym rozłożeniu gra zaczyna się od nowa. Grę możemy zakończyć, gdy upłynie wcześniej ustalony czas lub kto najszybciej zbierze, 2,3 a może 4 roboty. Zasady ustalacie WY. Takie karty można również wykonać samemu! Miłej zabawy!</text:span></text:p>
        </text:list-header>
        <text:list-item>
          <text:p text:style-name="P39"><text:span text:style-name="T70">książka, str. 4</text:span><text:span text:style-name="T72">3</text:span><text:span text:style-name="T71">, ćw. 1</text:span><text:span text:style-name="T72">6</text:span><text:span text:style-name="T4"> – </text:span><text:span text:style-name="T75">p</text:span><text:span text:style-name="T76">rzeczytaj głośno opisy części ciała z ramki. Popatrz teraz na postacie i powiedz, które wyrażenia opisują każdą z nich (odp. w ramce: 4,1,5,2,3). </text:span><text:span text:style-name="T77">Posłuchaj </text:span><text:span text:style-name="T79">nagrania 2.37</text:span><text:span text:style-name="T77"> i sprawdź, czy twoje odpowiedzi są zgodne z opisami w nagraniu.</text:span></text:p>
        </text:list-item>
        <text:list-item>
          <text:p text:style-name="P40"><text:span text:style-name="T33">zeszyt ćwiczeń, s</text:span><text:span text:style-name="T35">tr. 43, ćw. 15</text:span><text:span text:style-name="T12"> – </text:span><text:span text:style-name="T13">n</text:span><text:span text:style-name="T7">apisz wyrazy po śladzie i przeczytaj j</text:span><text:span text:style-name="T14">e</text:span></text:p>
        </text:list-item>
        <text:list-item>
          <text:p text:style-name="P41"><text:span text:style-name="T33">zeszyt ćwiczeń, s</text:span><text:span text:style-name="T35">tr. 43, ćw. 16 </text:span><text:span text:style-name="T58">– wiesz, co tutaj zrobić, prawda? </text:span><text:span text:style-name="T59">Jeśli masz w domu zeszyt ćwiczeń i potrafisz nazwać wszystkie części ciała z pierwszej i drugiej ramki, a w trzeciej odpowiednio dobrać słowo SHORT i LONG – przyklej naklejkę z końca ćwiczeń. Jeśli nie masz ćwiczeń w domu, możesz się nagrodzić malując w kółkach swoje ulubione obrazki :) (naklejki uzupełnisz w szkole). Jeśli nie pamiętasz wszystkich wyrazów – powtórz je jeszcze raz i dopiero wtedy przyklej naklejkę</text:span></text:p>
        </text:list-item>
      </text:list>
      <text:p text:style-name="P10"><text:span text:style-name="T1">Koniec lekcji </text:span><text:span text:style-name="T10">8</text:span></text:p>
      <text:p text:style-name="P2"/>
      <text:p text:style-name="P11"><text:span text:style-name="T1">Zanim powiem, jakie zadanie masz zrobić na ocenę, proponuję jeszcze jedną zabawę: </text:span><text:span text:style-name="T27">załącznik Arkusz 10</text:span><text:span text:style-name="T11">, napisz po śladzie nazwy części ciała. Teraz wytnij wszystkie karty z tego arkusza. Jeśli chcesz zagrać sam, pobaw się w Memory (obraze</text:span><text:span text:style-name="T17">k</text:span><text:span text:style-name="T11">-wyraz), jeśli gracie we dwoje (do tego potrzebne są dwa zestawy kart) – ułóżcie swoje wycięte karty przed sobą w stosik obrazkami/wyrazami do dołu. Każdy z was pokazuje jedną kartę i jeśli obrazek pasuje do słowa lub jeśli obie karty są takie same należy zawołać SNAP! Ten, kto pierwszy krzyknie, zatrzymuje parę kart, ale musi jeszcze wypowiedzieć nazwę tej części ciała. Możecie wyznaczyć sobie limit czasu – kiedy minie, wygrywa osoba z większą liczbą kart.</text:span></text:p>
      <text:p text:style-name="P3"/>
      <text:p text:style-name="P13"><text:span text:style-name="T11">M</text:span><text:span text:style-name="T16">ożesz (ale nie musisz) wykonać jeszcze kartę </text:span><text:span text:style-name="T37">Review Units 1-5</text:span></text:p>
      <text:p text:style-name="P4">1. spójrz na rysunek. Co potrafisz nazwać? Wpisz znaczek ✔ (tak) w kratki obok tych części ciała, produktów spożywczych, zabawek i zwierząt, których nazwy potraﬁsz podać w języku angielskim. Powiedz je głośno</text:p>
      <text:p text:style-name="P12"><text:span text:style-name="T1">(Odp.:(od lewej) hands, ﬁngers, rhino, feet, sandwich, arms, spaceman, tummy, legs, boat, cheese). Pokoloruj niepokolo</text:span><text:span text:style-name="T17">ro</text:span><text:span text:style-name="T1">wane elementy</text:span></text:p>
      <text:p text:style-name="P4">2. w każdej kolumnie połącz w pary <text:s/>za pomocą linii wyrazy należące do tej samej kategorii tematycznej. Potem zapisz wyrazy po śladzie i odczytaj odpowiedzi na głos. (odp.: 1 pink–grey, 2 eyes–ears, 3 long–short, 4 zebra–lion, 5 yo-yo– car, 6 legs–arms)</text:p>
      <text:p text:style-name="P5"/>
      <text:p text:style-name="P5"/>
      <text:p text:style-name="P3"><text:soft-page-break/>_________________________________________________________________________________________________</text:p>
      <text:p text:style-name="P45"><text:span text:style-name="T98">A </text:span><text:span text:style-name="T97">teraz zadani</text:span><text:span text:style-name="T99">a</text:span><text:span text:style-name="T97"> na ocenę:</text:span></text:p>
      <text:p text:style-name="P14"><text:span text:style-name="T15">1. </text:span><text:span text:style-name="T36">karta pracy nr 20</text:span><text:span text:style-name="T15"> - pokoloruj obrazki i wytnij je. Następnie napisz wyrazy po śladzie i wklej do zeszytu pod odpowiednimi obrazkami lub obok nich</text:span></text:p>
      <text:p text:style-name="P12"><text:span text:style-name="T15">2. </text:span><text:span text:style-name="T19">karta pracy ZAPAMIĘTAJ-MY BODY</text:span><text:span text:style-name="T1"> -</text:span></text:p>
      <text:p text:style-name="P4">- znajdź wyrazy z ramki w wykreślance i je zakreśl. Teraz popatrz na obrazki i połącz je odpowiednio z zakreślonymi wyrazami.</text:p>
      <text:p text:style-name="P4">- <text:s/>napisz części ciała po śladzie i przy każdej zakreśl słowo long lub short zgodnie z rysunkiem.</text:p>
      <text:p text:style-name="P4"/>
      <text:p text:style-name="P26"><text:span text:style-name="T40">W</text:span><text:span text:style-name="T39">yślij proszę zdjęcie lub skan wykonanych zdań </text:span><text:span text:style-name="T41">do dnia 14.04 (wtorek) </text:span><text:span text:style-name="T39">na adres: </text:span><text:span text:style-name="T43"><text:s/></text:span><text:span text:style-name="T45">s</text:span><text:a xlink:type="simple" xlink:href="mailto:sp1trzebnica.angielski.klasy1@gmail.com" text:style-name="Internet_20_link" text:visited-style-name="Visited_20_Internet_20_Link">p1trzebnica.angielski.klasy1@gmail.com</text:a><text:span text:style-name="T48"> </text:span><text:span text:style-name="T43">. </text:span></text:p>
      <text:p text:style-name="P15"><text:span text:style-name="T87">Pamiętaj, że za obydwa wykonane zadania otrzymasz ode mnie jedną ocenę, którą </text:span><text:span text:style-name="T82">w</text:span><text:span text:style-name="T83">piszę</text:span><text:span text:style-name="T82"> do edziennika</text:span><text:span text:style-name="T57">.</text:span></text:p>
      <text:p text:style-name="P20">Postaraj się wykonać zadania samemu. Pamiętaj, że możesz korzystać z książki i zeszytu ćwiczeń.</text:p>
      <text:p text:style-name="P19">_________________________________________________________________________________________________</text:p>
      <text:p text:style-name="P19"/>
      <text:p text:style-name="P27"><text:span text:style-name="T54">I jeszcze jedno! </text:span><text:span text:style-name="T63">Baaaaardzo ważne! </text:span><text:span text:style-name="T62">J</text:span><text:span text:style-name="T54">uż w tym tygodniu zaczynają się Święta Wielkanocne! </text:span><text:span text:style-name="T63">Po angielsku </text:span><text:span text:style-name="T53">EASTER</text:span></text:p>
      <text:p text:style-name="P28"/>
      <text:p text:style-name="P29"><text:span text:style-name="T46">1. </text:span><text:span text:style-name="T42">na stronie 70 w książce </text:span><text:span text:style-name="T46">jest lekcja poświęcona </text:span><text:span text:style-name="T47">Easter</text:span><text:span text:style-name="T46">. Posłuchaj </text:span><text:span text:style-name="T42">nagrania 3.35</text:span><text:span text:style-name="T46">, żeby dowiedzieć się, jak wymawiamy słowa:</text:span></text:p>
      <text:p text:style-name="P16"><text:tab/>EGG - jajko</text:p>
      <text:p text:style-name="P16"><text:tab/>LAMB – jagnięcie, baranek<text:tab/></text:p>
      <text:p text:style-name="P16"><text:tab/>CHIC - kurczaczek</text:p>
      <text:p text:style-name="P16"><text:tab/>RABBIT - królik</text:p>
      <text:p text:style-name="P16"><text:tab/>FLOWER – (to znasz) kwiatek</text:p>
      <text:p text:style-name="P16">Mamy tu również piosenkę – <text:span text:style-name="T18">nagranie 3.36</text:span>:</text:p>
      <text:p text:style-name="P16"><text:tab/><text:tab/><text:span text:style-name="T52">It’s Easter time! It’s Easter time!</text:span></text:p>
      <text:p text:style-name="P21"><text:tab/><text:tab/>Easter time! Easter time!</text:p>
      <text:p text:style-name="P21"><text:tab/><text:tab/>It’s Easter time! It’s Easter time!</text:p>
      <text:p text:style-name="P21"><text:tab/><text:tab/>Happy Easter!</text:p>
      <text:p text:style-name="P21"><text:tab/><text:tab/><text:tab/>Rabbits and chic<text:span text:style-name="T96">k</text:span>s,</text:p>
      <text:p text:style-name="P21"><text:tab/><text:tab/><text:tab/>And baby lambs.</text:p>
      <text:p text:style-name="P21"><text:tab/><text:tab/><text:tab/>Rabbits and chic<text:span text:style-name="T96">k</text:span>s,</text:p>
      <text:p text:style-name="P21"><text:tab/><text:tab/><text:tab/>And yellow flowers</text:p>
      <text:p text:style-name="P22"/>
      <text:p text:style-name="P30"><text:span text:style-name="T88">Z okazji zbliżających się Świąt Wielkanocnych chcę Wam przedstawić kogoś wyjątkowego –t</text:span><text:span text:style-name="T89">o króliczek</text:span><text:span text:style-name="T88">, czyli </text:span><text:span text:style-name="T90">RABBIT</text:span><text:span text:style-name="T88"> - ma </text:span><text:span text:style-name="T90">PINK NOSE, FLO</text:span><text:span text:style-name="T91">P</text:span><text:span text:style-name="T90">PY EARS and FLUFFY TAIL</text:span><text:span text:style-name="T88">. </text:span></text:p>
      <text:p text:style-name="P30"><text:span text:style-name="T88">A na imię ma </text:span><text:span text:style-name="T90">BUNNY! B-U-N-N-Y!</text:span></text:p>
      <text:p text:style-name="P31"/>
      <text:p text:style-name="P35"><text:a xlink:type="simple" xlink:href="https://youtu.be/nZLIiq7B85g" text:style-name="Internet_20_link" text:visited-style-name="Visited_20_Internet_20_Link"><text:span text:style-name="T88">https://youtu.be/nZLIiq7B85g</text:span></text:a></text:p>
      <text:p text:style-name="P32"/>
      <text:p text:style-name="P32"><text:tab/>THERE IS A RABBIT WITH A PINK NOSE</text:p>
      <text:p text:style-name="P32"><text:tab/>FLOPPY EARS</text:p>
      <text:p text:style-name="P32"><text:tab/>AND A FLUFFY TAIL</text:p>
      <text:p text:style-name="P32"><text:tab/>AND BUNNY IS HIS NAME-O!</text:p>
      <text:p text:style-name="P32"><text:tab/><text:tab/>B-U-N-N-Y</text:p>
      <text:p text:style-name="P32"><text:tab/><text:tab/>B-U-N-N-Y</text:p>
      <text:p text:style-name="P33"><text:tab/><text:tab/>B-U-N-N-Y</text:p>
      <text:p text:style-name="P33"><text:tab/><text:tab/>AND BUNNY IS HIS NAME-O</text:p>
      <text:p text:style-name="P34"/>
      <text:p text:style-name="P34"><text:span text:style-name="T95">Pamiętacie piosenkę o S-A-N-T-A? Tu tak samo, w</text:span> każdym refrenie znika nam jedna literka – można wtedy klasnąć i kontynuować literowanie imienia króliczka.</text:p>
      <text:p text:style-name="P34"/>
      <text:p text:style-name="P30"><text:span text:style-name="T92">Załączam również kartę pracy, którą nazwałam BUNNY.</text:span><text:span text:style-name="T93"> Postępujcie zgodnie z instrukcją </text:span><text:span text:style-name="T94">(nie zapomnijcie nakleić go wcześniej na sztywny papier).</text:span></text:p>
      <text:p text:style-name="P34"/>
      <text:p text:style-name="P34">Życzę HAPPY EASTER!</text:p>
      <text:p text:style-name="P34">Joanna Dybała</text:p>
      <text:p text:style-name="P23"/>
      <text:p text:style-name="P21"/>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1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16T18:24:55.520000000</meta:creation-date>
    <dc:date>2020-04-06T14:14:48.796000000</dc:date>
    <meta:editing-duration>P2DT8H22M3S</meta:editing-duration>
    <meta:editing-cycles>20</meta:editing-cycles>
    <meta:generator>LibreOffice/6.3.4.2$Windows_X86_64 LibreOffice_project/60da17e045e08f1793c57c00ba83cdfce946d0aa</meta:generator>
    <meta:print-date>2020-04-06T14:07:13.425000000</meta:print-date>
    <meta:document-statistic meta:table-count="0" meta:image-count="0" meta:object-count="0" meta:page-count="2" meta:paragraph-count="62" meta:word-count="1068" meta:character-count="7009" meta:non-whitespace-character-count="5951"/>
  </office:meta>
</office:document-meta>
</file>