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7c82f0"/>
    </style:style>
    <style:style style:name="P3" style:family="paragraph" style:parent-style-name="Standard">
      <style:paragraph-properties fo:text-align="justify" style:justify-single-word="false"/>
      <style:text-properties officeooo:paragraph-rsid="004cfa10"/>
    </style:style>
    <style:style style:name="P4" style:family="paragraph" style:parent-style-name="Standard">
      <style:paragraph-properties fo:text-align="justify" style:justify-single-word="false"/>
      <style:text-properties officeooo:paragraph-rsid="008310b6"/>
    </style:style>
    <style:style style:name="P5" style:family="paragraph" style:parent-style-name="Standard">
      <style:paragraph-properties fo:text-align="justify" style:justify-single-word="false"/>
      <style:text-properties officeooo:paragraph-rsid="008abf0d"/>
    </style:style>
    <style:style style:name="P6" style:family="paragraph" style:parent-style-name="Standard">
      <style:paragraph-properties fo:text-align="justify" style:justify-single-word="false"/>
      <style:text-properties fo:font-style="italic" officeooo:paragraph-rsid="007c82f0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officeooo:paragraph-rsid="00803bc6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491fd3" officeooo:paragraph-rsid="00491fd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22249b" officeooo:paragraph-rsid="008eb79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7c274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style="normal" fo:font-weight="normal" officeooo:rsid="007c82f0" officeooo:paragraph-rsid="007c82f0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5c6396" officeooo:paragraph-rsid="007c82f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22249b" officeooo:paragraph-rsid="008eb79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03bc6" officeooo:paragraph-rsid="00803bc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4cfa10" officeooo:paragraph-rsid="007c274c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70df6e" officeooo:paragraph-rsid="008834f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a3cd4" officeooo:paragraph-rsid="008abf0d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8abf0d" officeooo:paragraph-rsid="008abf0d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79b832" officeooo:paragraph-rsid="008d1ecf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style:text-underline-style="none" fo:font-weight="normal" officeooo:rsid="008eb79a" officeooo:paragraph-rsid="008eb79a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style:text-underline-style="none" fo:font-weight="normal" officeooo:rsid="007f1e6f" officeooo:paragraph-rsid="00803bc6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officeooo:paragraph-rsid="008abf0d"/>
    </style:style>
    <style:style style:name="P23" style:family="paragraph" style:parent-style-name="Standard" style:list-style-name="L2">
      <style:paragraph-properties fo:text-align="start" style:justify-single-word="false"/>
      <style:text-properties officeooo:paragraph-rsid="00494a6e"/>
    </style:style>
    <style:style style:name="P24" style:family="paragraph" style:parent-style-name="Standard" style:list-style-name="L2">
      <style:paragraph-properties fo:text-align="start" style:justify-single-word="false"/>
      <style:text-properties officeooo:paragraph-rsid="008b8033"/>
    </style:style>
    <style:style style:name="P25" style:family="paragraph" style:parent-style-name="Standard" style:list-style-name="L1">
      <style:paragraph-properties fo:text-align="justify" style:justify-single-word="false"/>
      <style:text-properties officeooo:rsid="0087eee1" officeooo:paragraph-rsid="0087eee1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22249b" officeooo:paragraph-rsid="008eb79a" style:font-weight-asian="normal" style:font-weight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officeooo:rsid="008b8033" officeooo:paragraph-rsid="008b8033"/>
    </style:style>
    <style:style style:name="P28" style:family="paragraph" style:parent-style-name="Standard" style:list-style-name="L2">
      <style:paragraph-properties fo:text-align="justify" style:justify-single-word="false"/>
      <style:text-properties officeooo:paragraph-rsid="004bb018"/>
    </style:style>
    <style:style style:name="P29" style:family="paragraph" style:parent-style-name="Standard" style:list-style-name="L1">
      <style:paragraph-properties fo:text-align="justify" style:justify-single-word="false"/>
      <style:text-properties officeooo:paragraph-rsid="008310b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8834f5"/>
    </style:style>
    <style:style style:name="T3" style:family="text">
      <style:text-properties style:text-underline-style="solid" style:text-underline-width="auto" style:text-underline-color="font-color" officeooo:rsid="008d1ecf"/>
    </style:style>
    <style:style style:name="T4" style:family="text">
      <style:text-properties style:text-underline-style="solid" style:text-underline-width="auto" style:text-underline-color="font-color" officeooo:rsid="005c6396"/>
    </style:style>
    <style:style style:name="T5" style:family="text">
      <style:text-properties style:text-underline-style="solid" style:text-underline-width="auto" style:text-underline-color="font-color" officeooo:rsid="006fe424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551931" style:font-size-asian="11pt" style:font-size-complex="11pt"/>
    </style:style>
    <style:style style:name="T8" style:family="text">
      <style:text-properties fo:font-size="11pt" officeooo:rsid="008a2ca0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4c91e2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494a6e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220cb1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5d71dd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75958a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7c274c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7c82f0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7f1e6f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8310b6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87eee1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8834f5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8b8033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8ec561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none" fo:font-weight="normal" officeooo:rsid="004bb018" style:font-size-asian="11pt" style:font-weight-asian="normal" style:font-size-complex="11pt" style:font-weight-complex="normal"/>
    </style:style>
    <style:style style:name="T24" style:family="text">
      <style:text-properties fo:font-size="11pt" style:text-underline-style="none" fo:font-weight="normal" officeooo:rsid="005fbd6a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none" fo:font-weight="normal" officeooo:rsid="00741620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none" fo:font-weight="normal" officeooo:rsid="005c6396" style:font-size-asian="11pt" style:font-weight-asian="normal" style:font-size-complex="11pt" style:font-weight-complex="normal"/>
    </style:style>
    <style:style style:name="T27" style:family="text">
      <style:text-properties fo:font-size="11pt" style:text-underline-style="none" fo:font-weight="normal" officeooo:rsid="007f1e6f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none" fo:font-weight="normal" officeooo:rsid="008310b6" style:font-size-asian="11pt" style:font-weight-asian="normal" style:font-size-complex="11pt" style:font-weight-complex="normal"/>
    </style:style>
    <style:style style:name="T29" style:family="text">
      <style:text-properties fo:font-size="11pt" style:text-underline-style="none" fo:font-weight="normal" officeooo:rsid="0084ae44" style:font-size-asian="11pt" style:font-weight-asian="normal" style:font-size-complex="11pt" style:font-weight-complex="normal"/>
    </style:style>
    <style:style style:name="T30" style:family="text">
      <style:text-properties fo:font-size="11pt" style:text-underline-style="none" fo:font-weight="normal" officeooo:rsid="00857a85" style:font-size-asian="11pt" style:font-weight-asian="normal" style:font-size-complex="11pt" style:font-weight-complex="normal"/>
    </style:style>
    <style:style style:name="T31" style:family="text">
      <style:text-properties fo:font-size="11pt" style:text-underline-style="none" fo:font-weight="normal" officeooo:rsid="0087eee1" style:font-size-asian="11pt" style:font-weight-asian="normal" style:font-size-complex="11pt" style:font-weight-complex="normal"/>
    </style:style>
    <style:style style:name="T32" style:family="text">
      <style:text-properties fo:font-size="11pt" style:text-underline-style="none" fo:font-weight="normal" officeooo:rsid="008834f5" style:font-size-asian="11pt" style:font-weight-asian="normal" style:font-size-complex="11pt" style:font-weight-complex="normal"/>
    </style:style>
    <style:style style:name="T33" style:family="text">
      <style:text-properties fo:font-size="11pt" style:text-underline-style="none" fo:font-weight="normal" officeooo:rsid="008a2ca0" style:font-size-asian="11pt" style:font-weight-asian="normal" style:font-size-complex="11pt" style:font-weight-complex="normal"/>
    </style:style>
    <style:style style:name="T34" style:family="text">
      <style:text-properties fo:font-size="11pt" style:text-underline-style="none" fo:font-weight="normal" officeooo:rsid="008a3cd4" style:font-size-asian="11pt" style:font-weight-asian="normal" style:font-size-complex="11pt" style:font-weight-complex="normal"/>
    </style:style>
    <style:style style:name="T35" style:family="text">
      <style:text-properties fo:font-size="11pt" style:text-underline-style="none" fo:font-weight="normal" officeooo:rsid="008abf0d" style:font-size-asian="11pt" style:font-weight-asian="normal" style:font-size-complex="11pt" style:font-weight-complex="normal"/>
    </style:style>
    <style:style style:name="T36" style:family="text">
      <style:text-properties fo:font-size="11pt" style:text-underline-style="none" fo:font-weight="normal" officeooo:rsid="0022877e" style:font-size-asian="11pt" style:font-weight-asian="normal" style:font-size-complex="11pt" style:font-weight-complex="normal"/>
    </style:style>
    <style:style style:name="T37" style:family="text">
      <style:text-properties fo:font-size="11pt" style:text-underline-style="none" fo:font-weight="normal" officeooo:rsid="008b8033" style:font-size-asian="11pt" style:font-weight-asian="normal" style:font-size-complex="11pt" style:font-weight-complex="normal"/>
    </style:style>
    <style:style style:name="T38" style:family="text">
      <style:text-properties fo:font-size="11pt" style:text-underline-style="none" fo:font-weight="normal" officeooo:rsid="008d1ecf" style:font-size-asian="11pt" style:font-weight-asian="normal" style:font-size-complex="11pt" style:font-weight-complex="normal"/>
    </style:style>
    <style:style style:name="T39" style:family="text">
      <style:text-properties fo:font-size="11pt" style:text-underline-style="none" fo:font-weight="normal" officeooo:rsid="008eb79a" style:font-size-asian="11pt" style:font-weight-asian="normal" style:font-size-complex="11pt" style:font-weight-complex="normal"/>
    </style:style>
    <style:style style:name="T40" style:family="text">
      <style:text-properties fo:font-size="11pt" style:text-underline-style="none" fo:font-weight="normal" officeooo:rsid="008fc984" style:font-size-asian="11pt" style:font-weight-asian="normal" style:font-size-complex="11pt" style:font-weight-complex="normal"/>
    </style:style>
    <style:style style:name="T41" style:family="text">
      <style:text-properties fo:font-size="11pt" style:text-underline-style="none" fo:font-weight="bold" officeooo:rsid="007f1e6f" style:font-size-asian="11pt" style:font-weight-asian="bold" style:font-size-complex="11pt" style:font-weight-complex="bold"/>
    </style:style>
    <style:style style:name="T42" style:family="text">
      <style:text-properties fo:font-size="11pt" style:text-underline-style="none" fo:font-weight="bold" officeooo:rsid="008a3cd4" style:font-size-asian="11pt" style:font-weight-asian="bold" style:font-size-complex="11pt" style:font-weight-complex="bold"/>
    </style:style>
    <style:style style:name="T43" style:family="text">
      <style:text-properties fo:font-size="11pt" style:text-underline-style="none" fo:font-weight="bold" officeooo:rsid="008abf0d" style:font-size-asian="11pt" style:font-weight-asian="bold" style:font-size-complex="11pt" style:font-weight-complex="bold"/>
    </style:style>
    <style:style style:name="T44" style:family="text">
      <style:text-properties fo:font-size="11pt" style:text-underline-style="solid" style:text-underline-width="auto" style:text-underline-color="font-color" fo:font-weight="normal" officeooo:rsid="0048ad6f" style:font-size-asian="11pt" style:font-weight-asian="normal" style:font-size-complex="11pt" style:font-weight-complex="normal"/>
    </style:style>
    <style:style style:name="T45" style:family="text">
      <style:text-properties fo:font-size="11pt" style:text-underline-style="solid" style:text-underline-width="auto" style:text-underline-color="font-color" fo:font-weight="normal" officeooo:rsid="0022877e" style:font-size-asian="11pt" style:font-weight-asian="normal" style:font-size-complex="11pt" style:font-weight-complex="normal"/>
    </style:style>
    <style:style style:name="T46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47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48" style:family="text">
      <style:text-properties fo:font-size="11pt" style:text-underline-style="solid" style:text-underline-width="auto" style:text-underline-color="font-color" fo:font-weight="normal" officeooo:rsid="005c6396" style:font-size-asian="11pt" style:font-weight-asian="normal" style:font-size-complex="11pt" style:font-weight-complex="normal"/>
    </style:style>
    <style:style style:name="T49" style:family="text">
      <style:text-properties fo:font-size="11pt" style:text-underline-style="solid" style:text-underline-width="auto" style:text-underline-color="font-color" fo:font-weight="normal" officeooo:rsid="006fe424" style:font-size-asian="11pt" style:font-weight-asian="normal" style:font-size-complex="11pt" style:font-weight-complex="normal"/>
    </style:style>
    <style:style style:name="T50" style:family="text">
      <style:text-properties fo:font-size="11pt" style:text-underline-style="solid" style:text-underline-width="auto" style:text-underline-color="font-color" fo:font-weight="normal" officeooo:rsid="0087eee1" style:font-size-asian="11pt" style:font-weight-asian="normal" style:font-size-complex="11pt" style:font-weight-complex="normal"/>
    </style:style>
    <style:style style:name="T51" style:family="text">
      <style:text-properties fo:font-size="11pt" style:text-underline-style="solid" style:text-underline-width="auto" style:text-underline-color="font-color" fo:font-weight="normal" officeooo:rsid="008a2ca0" style:font-size-asian="11pt" style:font-weight-asian="normal" style:font-size-complex="11pt" style:font-weight-complex="normal"/>
    </style:style>
    <style:style style:name="T52" style:family="text">
      <style:text-properties fo:font-size="11pt" style:text-underline-style="solid" style:text-underline-width="auto" style:text-underline-color="font-color" fo:font-weight="normal" officeooo:rsid="008abf0d" style:font-size-asian="11pt" style:font-weight-asian="normal" style:font-size-complex="11pt" style:font-weight-complex="normal"/>
    </style:style>
    <style:style style:name="T53" style:family="text">
      <style:text-properties fo:font-size="11pt" style:text-underline-style="solid" style:text-underline-width="auto" style:text-underline-color="font-color" fo:font-weight="normal" officeooo:rsid="008b8033" style:font-size-asian="11pt" style:font-weight-asian="normal" style:font-size-complex="11pt" style:font-weight-complex="normal"/>
    </style:style>
    <style:style style:name="T54" style:family="text">
      <style:text-properties fo:font-size="11pt" style:text-underline-style="solid" style:text-underline-width="auto" style:text-underline-color="font-color" fo:font-weight="normal" officeooo:rsid="00857a85" style:font-size-asian="11pt" style:font-weight-asian="normal" style:font-size-complex="11pt" style:font-weight-complex="normal"/>
    </style:style>
    <style:style style:name="T55" style:family="text">
      <style:text-properties fo:font-size="11pt" style:text-underline-style="solid" style:text-underline-width="auto" style:text-underline-color="font-color" fo:font-weight="normal" officeooo:rsid="008fc984" style:font-size-asian="11pt" style:font-weight-asian="normal" style:font-size-complex="11pt" style:font-weight-complex="normal"/>
    </style:style>
    <style:style style:name="T5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7" style:family="text">
      <style:text-properties fo:font-size="11pt" style:text-underline-style="solid" style:text-underline-width="auto" style:text-underline-color="font-color" officeooo:rsid="008a2ca0" style:font-size-asian="11pt" style:font-size-complex="11pt"/>
    </style:style>
    <style:style style:name="T58" style:family="text">
      <style:text-properties fo:font-size="11pt" fo:font-style="italic" fo:font-weight="normal" officeooo:rsid="007c82f0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font-size="11pt" fo:font-style="normal" fo:font-weight="normal" officeooo:rsid="007c82f0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font-size="11pt" fo:font-style="normal" fo:font-weight="normal" officeooo:rsid="007e800d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font-size="11pt" fo:font-style="normal" style:text-underline-style="solid" style:text-underline-width="auto" style:text-underline-color="font-color" fo:font-weight="normal" officeooo:rsid="007c82f0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font-size="11pt" fo:font-style="normal" style:text-underline-style="solid" style:text-underline-width="auto" style:text-underline-color="font-color" fo:font-weight="normal" officeooo:rsid="007f1e6f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fo:font-size="11pt" fo:font-weight="bold" style:font-size-asian="11pt" style:font-weight-asian="bold" style:font-size-complex="11pt" style:font-weight-complex="bold"/>
    </style:style>
    <style:style style:name="T64" style:family="text">
      <style:text-properties officeooo:rsid="008834f5"/>
    </style:style>
    <style:style style:name="T65" style:family="text">
      <style:text-properties style:text-line-through-style="none" style:text-line-through-type="none" fo:font-size="11pt" style:text-underline-style="none" fo:font-weight="normal" officeooo:rsid="008a3cd4" style:font-size-asian="11pt" style:font-weight-asian="normal" style:font-size-complex="11pt" style:font-weight-complex="normal"/>
    </style:style>
    <style:style style:name="T66" style:family="text">
      <style:text-properties style:text-line-through-style="none" style:text-line-through-type="none" fo:font-size="11pt" style:text-underline-style="none" fo:font-weight="normal" officeooo:rsid="008b8033" style:font-size-asian="11pt" style:font-weight-asian="normal" style:font-size-complex="11pt" style:font-weight-complex="normal"/>
    </style:style>
    <style:style style:name="T67" style:family="text">
      <style:text-properties style:text-line-through-style="none" style:text-line-through-type="none" fo:font-size="11pt" style:text-underline-style="none" fo:font-weight="normal" officeooo:rsid="008eb79a" style:font-size-asian="11pt" style:font-weight-asian="normal" style:font-size-complex="11pt" style:font-weight-complex="normal"/>
    </style:style>
    <style:style style:name="T68" style:family="text">
      <style:text-properties style:text-line-through-style="none" style:text-line-through-type="none" fo:font-size="11pt" style:text-underline-style="none" fo:font-weight="bold" officeooo:rsid="008a3cd4" style:font-size-asian="11pt" style:font-weight-asian="bold" style:font-size-complex="11pt" style:font-weight-complex="bold"/>
    </style:style>
    <style:style style:name="T69" style:family="text">
      <style:text-properties officeooo:rsid="008d1ecf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zanowni Uczniowie!</text:p>
      <text:p text:style-name="P10"/>
      <text:p text:style-name="P2"><text:span text:style-name="T15">Zako</text:span><text:span text:style-name="T16">ń</text:span><text:span text:style-name="T15">czylismy unit 5, w kt</text:span><text:span text:style-name="T16">ó</text:span><text:span text:style-name="T15">rym </text:span><text:span text:style-name="T22">na</text:span><text:span text:style-name="T16">uczyliśmy się mówić </text:span><text:span text:style-name="T22">o tym</text:span><text:span text:style-name="T16">, co potrafimy, a czego nie potrafimy robić. Poznaliśmy czasowniki: </text:span><text:span text:style-name="T58">dance, walk, run, climb, jump, swim, fly</text:span><text:span text:style-name="T16">. Rzeczowniki: </text:span><text:span text:style-name="T58">fins, wings, a beak</text:span><text:span text:style-name="T16">. Potrafimy powiedzieć o sobie:</text:span></text:p>
      <text:p text:style-name="P6"><text:span text:style-name="T16">I’</text:span><text:span text:style-name="T17">ve</text:span><text:span text:style-name="T16"> </text:span><text:span text:style-name="T17">got </text:span><text:span text:style-name="T16">legs - I can walk. I haven’t got wings - I can’t fly!</text:span></text:p>
      <text:p text:style-name="P2"><text:span text:style-name="T59">I doskonale Wam poszło! Wam i Waszym rodzicom, </text:span><text:span text:style-name="T60">siostrom, braciom…,</text:span><text:span text:style-name="T59"> bo bez ich wsparcia nie byłoby tak dobrze, </text:span><text:span text:style-name="T60">bardzo dziękuję</text:span><text:span text:style-name="T59"> :)! BRAWO!!!</text:span></text:p>
      <text:p text:style-name="P11"/>
      <text:p text:style-name="P2"><text:span text:style-name="T61">K</text:span><text:span text:style-name="T62">ilka</text:span><text:span text:style-name="T61"> osób nie dosłało mi jeszcze wykonanych na ocenę zadań – przypominam o nich i proszę o wysłanie ich na adres: </text:span><text:a xlink:type="simple" xlink:href="mailto:sp1trzebnica.angielski.klasy3@gmail.com" text:style-name="Internet_20_link" text:visited-style-name="Visited_20_Internet_20_Link"><text:span text:style-name="T48">sp1trzebnica.angielski.klasy</text:span></text:a><text:a xlink:type="simple" xlink:href="mailto:sp1trzebnica.angielski.klasy3@gmail.com" text:style-name="Internet_20_link" text:visited-style-name="Visited_20_Internet_20_Link"><text:span text:style-name="T49">2</text:span></text:a><text:a xlink:type="simple" xlink:href="mailto:sp1trzebnica.angielski.klasy3@gmail.com" text:style-name="Internet_20_link" text:visited-style-name="Visited_20_Internet_20_Link"><text:span text:style-name="T48">@gmail.com</text:span></text:a><text:span text:style-name="T48"> </text:span><text:span text:style-name="T51">do dnia 21.04.2020 (wtorek)</text:span></text:p>
      <text:p text:style-name="P12"/>
      <text:p text:style-name="P7"><text:span text:style-name="T26">Z</text:span><text:span text:style-name="T27">aczynamy nowy UNIT 6, który nosi tytuł </text:span><text:span text:style-name="T41">HE LIKES CHEESE</text:span><text:span text:style-name="T27">. </text:span></text:p>
      <text:p text:style-name="P21"/>
      <text:p text:style-name="P14">Podczas lekcji nr 1 przypomnimy sobie nazwy produktów spożywczych: APPLE, BANANA, BREAD, CAKE, CHEESE, CHICKEN, EGGS, JUICE, MEAT, MILK ORANGES, PEARS, PIZZA, SANDWICHES, SPAGHETTI, WATER, FISH, BREAD oraz poznamy nowe: GRAPES, MUSHROOMS, STRAWBERRIES. </text:p>
      <text:p text:style-name="P14">Przypomnimy sobie: I LIKE / I DON’T LIKE. DO YOU LIKE? YES, I LIKE / NO, I DON’T LIKE (Lubię, Nie lubię. Czy lubisz? Tak, lubię. Nie, nie lubię)</text:p>
      <text:p text:style-name="P14">Ready, steady, GO!!!</text:p>
      <text:p text:style-name="P15"/>
      <text:p text:style-name="P3"><text:span text:style-name="T46">Wskazówki do pracy z </text:span><text:span text:style-name="T47">lekcją </text:span><text:span text:style-name="T46">nr 1</text:span><text:span text:style-name="T10">:</text:span></text:p>
      <text:p text:style-name="P4"><text:span text:style-name="T18">Zaczynamy od piosenki, którą większość z Was zna - DO YOU LIKE BROCCOLI ICE CREAM?: </text:span><text:a xlink:type="simple" xlink:href="https://supersimple.com/song/do-you-like-broccoli-ice-cream/" text:style-name="Internet_20_link" text:visited-style-name="Visited_20_Internet_20_Link"><text:span text:style-name="T18">https://supersimple.com/song/do-you-like-broccoli-ice-cream/</text:span></text:a><text:span text:style-name="T18"> . </text:span><text:span text:style-name="T20">W Unit 6 będziemy uczyć się właśnie odpowiedzi na pytanie DO YOU LIKE…?</text:span></text:p>
      <text:list xml:id="list3865572337" text:style-name="L1">
        <text:list-item>
          <text:p text:style-name="P29"><text:span text:style-name="T28">Wydrukuj </text:span><text:span text:style-name="T32">(niekoniecznie w kolorze)</text:span><text:span text:style-name="T28"> i </text:span><text:span text:style-name="T29">w</text:span><text:span text:style-name="T28">klej lub przerysuj do zeszytu i opisz produkty, które załączam (</text:span><text:span text:style-name="T35">FOOD </text:span><text:span text:style-name="T28">1-1). Przypominam w ni</text:span><text:span text:style-name="T29">m</text:span><text:span text:style-name="T28"> nazwy produktów spożywczych, któr</text:span><text:span text:style-name="T32">e</text:span><text:span text:style-name="T28"> </text:span><text:span text:style-name="T32">poznałeś/łaś </text:span><text:span text:style-name="T28">w klasie 1. </text:span><text:span text:style-name="T31">Na końcu zaś podaję nazwy 3 nowych</text:span><text:span text:style-name="T28">. P</text:span><text:span text:style-name="T30">rawidłową wymowę załączam w pliku 1</text:span><text:span text:style-name="T54">-1.1 </text:span><text:span text:style-name="T55">FOOD</text:span></text:p>
        </text:list-item>
        <text:list-item>
          <text:p text:style-name="P29"><text:span text:style-name="T44">o</text:span><text:span text:style-name="T50">twórz książkę na stronie 44. </text:span><text:span text:style-name="T12">– </text:span><text:span text:style-name="T13">z</text:span><text:span text:style-name="T19">nasz tę bajkę? Na dużym obrazku jest Remy, główny bohater filmu „Ratatuj”. Remy to szczur, czyli po angielsku RAT (czyt. rat) Pamiętasz, o czym była ta bajka?</text:span></text:p>
          <text:p text:style-name="P25"><text:span text:style-name="T19">P</text:span><text:span text:style-name="T9">osłuchaj teraz nagrania 2.37 – usłyszysz w nim prawidłową wymowę produktów z zadania 2 na tej stronie. </text:span><text:span text:style-name="T20">Nagranie zawiera dwie części – pierwsza to wyrazy, druga to zdania I LIKE… (Aj lajk-lubię) lub I DON’T LIKE…. (Aj dont lajk-nie lubię). </text:span><text:span text:style-name="T9">Posłuchaj ponownie i postaraj się powtarzać słowa, </text:span><text:span text:style-name="T20">a potem pełne usłyszane zdania.</text:span></text:p>
        </text:list-item>
        <text:list-item>
          <text:p text:style-name="P16"><text:span text:style-name="T1">O</text:span><text:span text:style-name="T2">twórz teraz ćwiczenia na stronie 42</text:span><text:span text:style-name="T64"> – </text:span><text:span text:style-name="T2">w ćwiczeniu 1</text:span><text:span text:style-name="T64"> zakreśl w diagramie nazwy produktów spożywczych, a następnie podpisz nimi rysunki. Możesz też zrobić odwrotnie – najpierw podpisz rysunki, a potem poszukaj w diagramie ich nazw.</text:span></text:p>
          <text:p text:style-name="P16"><text:span text:style-name="T2">W ćwiczeniu 2</text:span><text:span text:style-name="T64"> podpisz, który z produktów lubisz – wtedy zaczynasz zdanie od I LIKE… , a którego nie lubisz – wtedy zdanie zaczynamy od słów I DON’T LIKE….</text:span></text:p>
        </text:list-item>
      </text:list>
      <text:p text:style-name="P8"><text:span text:style-name="T6">Koniec lekcji </text:span><text:span text:style-name="T8">1</text:span><text:span text:style-name="T7">. </text:span></text:p>
      <text:p text:style-name="P26">________________________________________________________________________________</text:p>
      <text:p text:style-name="P13"/>
      <text:p text:style-name="P9"><text:span text:style-name="T56">Wskazówki do pracy z lekcją nr </text:span><text:span text:style-name="T57">2</text:span></text:p>
      <text:p text:style-name="P5"><text:a xlink:type="simple" xlink:href="https://www.youtube.com/watch?v=hft6uJQIF4g" text:style-name="Internet_20_link" text:visited-style-name="Visited_20_Internet_20_Link"><text:span text:style-name="T24">D</text:span></text:a><text:span text:style-name="T33">ziś poznamy nazwy </text:span><text:span text:style-name="T39">następnych </text:span><text:span text:style-name="T33">produktów spożywczych </text:span><text:span text:style-name="T39">(a może już je znacie ;</text:span><text:span text:style-name="T33">): CHOCOLATE </text:span><text:span text:style-name="T37">(czoklet)</text:span><text:span text:style-name="T33">, ICE CREAM </text:span><text:span text:style-name="T37">(ajs crim)</text:span><text:span text:style-name="T33">. </text:span><text:span text:style-name="T34">N</text:span><text:span text:style-name="T39">auczymy się również mówić o tym, co on lub ona lubi</text:span><text:span text:style-name="T34">: HE LIKES / SHE LIKES. </text:span></text:p>
      <text:p text:style-name="P17"/>
      <text:p text:style-name="P5"><text:span text:style-name="T34">Kiedy mówimy o sobie, mówimy </text:span><text:span text:style-name="T42">I LIKE</text:span><text:span text:style-name="T34"> </text:span><text:span text:style-name="T35">ICE CREAM </text:span><text:span text:style-name="T34">(aj lajk </text:span><text:span text:style-name="T35">ajs crim</text:span><text:span text:style-name="T34">)</text:span><text:span text:style-name="T35">(lubię lody)</text:span><text:span text:style-name="T34">. Kiedy mówimy o nim, o niej lub o tym, do słówka LIKE dodajemy literkę -</text:span><text:span text:style-name="T65">S, czyli </text:span><text:span text:style-name="T68">LIKES</text:span><text:span text:style-name="T65"> (czyt. lajks). </text:span></text:p>
      <text:p text:style-name="P5"><text:span text:style-name="T66">(</text:span><text:span text:style-name="T65">Przypominam, że </text:span><text:span text:style-name="T68">HE</text:span><text:span text:style-name="T65"> to on, </text:span><text:span text:style-name="T68">SHE</text:span><text:span text:style-name="T65">-ona, </text:span><text:span text:style-name="T68">IT</text:span><text:span text:style-name="T65">-ono </text:span><text:span text:style-name="T67">(np. a bird)</text:span><text:span text:style-name="T65">, czyli 3 osoba liczby pojedynczej</text:span><text:span text:style-name="T66">).</text:span><text:span text:style-name="T65"> </text:span><text:span text:style-name="T25"><text:s/></text:span></text:p>
      <text:p text:style-name="P5"><text:span text:style-name="T35">Gdybyśmy więc chcieli powiedzieć, że on lubi lody, powiedzielibyśmy: </text:span><text:span text:style-name="T43">HE LIKES</text:span><text:span text:style-name="T35"> ICE CREAM (hi lajks ajs crim). Zdanie „Ona lubi lody” w języku angielskim wyglądałoby tak: </text:span><text:span text:style-name="T43">SHE LIKES</text:span><text:span text:style-name="T35"> ICE CREAM.</text:span></text:p>
      <text:p text:style-name="P18"/>
      <text:list xml:id="list3790348229" text:style-name="L2">
        <text:list-item>
          <text:p text:style-name="P22"><text:span text:style-name="T36">n</text:span><text:span text:style-name="T35">a początek przyjrzyj sie jeszcze raz karcie z nazwami produktów spożywczych z poprzedniej lekcji. Przeczytaj na głos ich nazwy. Ciekawa jestem, ile z nich znasz już na pamięć!? </text:span></text:p>
        </text:list-item>
        <text:list-item>
          <text:p text:style-name="P23"><text:span text:style-name="T45">T</text:span><text:span text:style-name="T52">eraz otwórz książkę na stronie 45</text:span><text:span text:style-name="T11">– </text:span><text:span text:style-name="T14">p</text:span><text:span text:style-name="T21">rzeczytaj zdania pod obrazkiem z ćwiczenia 4 – potrafisz dopasować informację do dzieci na rysunku? Ja odpowiem spróbuję pierwsza: </text:span></text:p>
          <text:p text:style-name="P27"><text:soft-page-break/><text:span text:style-name="T63">a</text:span><text:span text:style-name="T9"> HE LIKES ICE CREAM – </text:span><text:span text:style-name="T63">1</text:span></text:p>
          <text:p text:style-name="P24"><text:span text:style-name="T21">Posłuchaj </text:span><text:span text:style-name="T53">nagrania nr 2.39</text:span><text:span text:style-name="T21"> i powtarzaj usłyszane zdania. Dopasuj dzieci do opisu. </text:span></text:p>
          <text:p text:style-name="P27"><text:span text:style-name="T21">(</text:span><text:span text:style-name="T9">odp.: b-3, c-1, d-2, e-4, f-2)</text:span></text:p>
        </text:list-item>
        <text:list-item>
          <text:p text:style-name="P28"><text:span text:style-name="T37">potrafisz nazwać rzeczy z obrazków w</text:span><text:span text:style-name="T53"> ćwiczeniu 5 na stronie 45</text:span><text:span text:style-name="T37">? (chocolate, cake, pizza, cheese, strawberries, grapes, ice cream). Zapraszam Cię do wysłuchania piosenki </text:span><text:span text:style-name="T53">(nagranie 2.40)</text:span><text:span text:style-name="T23"> – p</text:span><text:span text:style-name="T38">ośpiewajmy! W trakcie piosenki utrwalamy sobie nazwy produktów, strukturę zdaniową, ale przede wszystkim słyszymy poprawną wymowę</text:span></text:p>
        </text:list-item>
        <text:list-item>
          <text:p text:style-name="P19">c<text:span text:style-name="T69">zas na pracę w ćwiczeniach - otwórz je </text:span><text:span text:style-name="T3">na stronie 43. W ćwiczeniu nr 3 </text:span><text:span text:style-name="T69">najpierw podpisz rysunki wyrazami z ramki. Teraz wysłuchaj </text:span><text:span text:style-name="T3">nagrania 2.42</text:span><text:span text:style-name="T69"> i połącz dzieci z produktami spożywczymi, które lubią (odp.: 1-chocolate, 2-strawberries, 3-grapes, 4-sandwiches, 5-pizza, 6-cake, 7-ice cream // chłopiec – chocolate, dziewczynka – strawberries, ice cream, cake)</text:span></text:p>
        </text:list-item>
        <text:list-item>
          <text:p text:style-name="P20"><text:span text:style-name="T1">w następnym ćwiczeniu nr 4</text:span> uzupełnij zdania zgodnie z informacjami w ćwiczeniu 3 </text:p>
          <text:p text:style-name="P20">(2-likes, 3-She, 4-She likes)</text:p>
        </text:list-item>
      </text:list>
      <text:p text:style-name="P1">Koniec lekcji 2</text:p>
      <text:list xml:id="list191341085340938" text:continue-numbering="true" text:style-name="L2">
        <text:list-header>
          <text:p text:style-name="P20"/>
        </text:list-header>
      </text:list>
      <text:p text:style-name="P1">Jeśli chcesz się pochwalić swoją pracą lub masz pytania – napisz do mnie <text:s/><text:a xlink:type="simple" xlink:href="mailto:sp1trzebnica.angielski.klasy3@gmail.com" text:style-name="Internet_20_link" text:visited-style-name="Visited_20_Internet_20_Link"><text:span text:style-name="T4">sp1trzebnica.angielski.klasy</text:span></text:a><text:a xlink:type="simple" xlink:href="mailto:sp1trzebnica.angielski.klasy3@gmail.com" text:style-name="Internet_20_link" text:visited-style-name="Visited_20_Internet_20_Link"><text:span text:style-name="T5">2</text:span></text:a><text:a xlink:type="simple" xlink:href="mailto:sp1trzebnica.angielski.klasy3@gmail.com" text:style-name="Internet_20_link" text:visited-style-name="Visited_20_Internet_20_Link"><text:span text:style-name="T4">@gmail.com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4-19T19:13:40.302000000</dc:date>
    <meta:editing-duration>PT9H24M53S</meta:editing-duration>
    <meta:editing-cycles>34</meta:editing-cycles>
    <meta:generator>LibreOffice/6.3.4.2$Windows_X86_64 LibreOffice_project/60da17e045e08f1793c57c00ba83cdfce946d0aa</meta:generator>
    <meta:print-date>2020-04-07T12:52:41.228000000</meta:print-date>
    <meta:document-statistic meta:table-count="0" meta:image-count="0" meta:object-count="0" meta:page-count="2" meta:paragraph-count="34" meta:word-count="728" meta:character-count="4724" meta:non-whitespace-character-count="4012"/>
  </office:meta>
</office:document-meta>
</file>