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411149645BDE88897F.png" manifest:media-type="image/png"/>
  <manifest:file-entry manifest:full-path="Pictures/100000000000032000000341D13D88943DD222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1c94d" officeooo:paragraph-rsid="00a1c94d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9a8e8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a1c94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aa5cb6" officeooo:paragraph-rsid="00abde8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aa5cb6" officeooo:paragraph-rsid="00adda0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aa5cb6" officeooo:paragraph-rsid="00af54a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f54a8" officeooo:paragraph-rsid="00af54a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afe215" officeooo:paragraph-rsid="00afe21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983100" officeooo:paragraph-rsid="00a306b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9a8e8" officeooo:paragraph-rsid="0099a8e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9a8e8" officeooo:paragraph-rsid="00a63ed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97b863"/>
    </style:style>
    <style:style style:name="P13" style:family="paragraph" style:parent-style-name="Standard">
      <style:paragraph-properties fo:text-align="justify" style:justify-single-word="false"/>
      <style:text-properties officeooo:paragraph-rsid="00a63ede"/>
    </style:style>
    <style:style style:name="P14" style:family="paragraph" style:parent-style-name="Standard">
      <style:paragraph-properties fo:text-align="start" style:justify-single-word="false"/>
      <style:text-properties officeooo:paragraph-rsid="00b4c7b4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c9211e" fo:font-size="11pt" style:text-underline-style="none" fo:font-weight="bold" officeooo:rsid="00aa5cb6" officeooo:paragraph-rsid="00aa5cb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c9211e" fo:font-size="11pt" style:text-underline-style="none" fo:font-weight="bold" officeooo:rsid="00aa5cb6" officeooo:paragraph-rsid="00adda0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a306bc" officeooo:paragraph-rsid="00a63ede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99a8e8" officeooo:paragraph-rsid="0099a8e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b4c7b4" officeooo:paragraph-rsid="00b4c7b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officeooo:rsid="00a63ede" officeooo:paragraph-rsid="00a63ede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adda05" officeooo:paragraph-rsid="00adda05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style="normal" style:text-underline-style="solid" style:text-underline-width="auto" style:text-underline-color="font-color" fo:font-weight="normal" officeooo:rsid="00af54a8" officeooo:paragraph-rsid="00af54a8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a306bc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8834f5"/>
    </style:style>
    <style:style style:name="P27" style:family="paragraph" style:parent-style-name="Standard" style:list-style-name="L1">
      <style:paragraph-properties fo:text-align="start" style:justify-single-word="false"/>
      <style:text-properties officeooo:paragraph-rsid="00b6815e"/>
    </style:style>
    <style:style style:name="P28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P29" style:family="paragraph" style:parent-style-name="Standard" style:list-style-name="L2">
      <style:paragraph-properties fo:text-align="start" style:justify-single-word="false"/>
      <style:text-properties officeooo:paragraph-rsid="009b52b1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99a8e8" officeooo:paragraph-rsid="0099a8e8"/>
    </style:style>
    <style:style style:name="P31" style:family="paragraph" style:parent-style-name="Standard" style:list-style-name="L2">
      <style:paragraph-properties fo:text-align="start" style:justify-single-word="false"/>
      <style:text-properties officeooo:rsid="00a82860" officeooo:paragraph-rsid="00a82860"/>
    </style:style>
    <style:style style:name="P32" style:family="paragraph" style:parent-style-name="Standard" style:list-style-name="L2">
      <style:paragraph-properties fo:text-align="start" style:justify-single-word="false"/>
      <style:text-properties officeooo:rsid="009ca3cc" officeooo:paragraph-rsid="00b29704"/>
    </style:style>
    <style:style style:name="P33" style:family="paragraph" style:parent-style-name="Standard">
      <style:paragraph-properties fo:text-align="start" style:justify-single-word="false"/>
      <style:text-properties fo:color="#342a06" fo:font-size="11pt" fo:font-style="normal" style:text-underline-style="solid" style:text-underline-width="auto" style:text-underline-color="font-color" fo:font-weight="bold" officeooo:rsid="00af54a8" officeooo:paragraph-rsid="00af54a8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officeooo:rsid="009ca3cc" officeooo:paragraph-rsid="00b2970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c6396"/>
    </style:style>
    <style:style style:name="T3" style:family="text">
      <style:text-properties style:text-underline-style="solid" style:text-underline-width="auto" style:text-underline-color="font-color" officeooo:rsid="00abde84"/>
    </style:style>
    <style:style style:name="T4" style:family="text">
      <style:text-properties style:text-underline-style="solid" style:text-underline-width="auto" style:text-underline-color="font-color" officeooo:rsid="00af54a8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551931" style:font-size-asian="11pt" style:font-size-complex="11pt"/>
    </style:style>
    <style:style style:name="T7" style:family="text">
      <style:text-properties fo:font-size="11pt" officeooo:rsid="00a57395" style:font-size-asian="11pt" style:font-size-complex="11pt"/>
    </style:style>
    <style:style style:name="T8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94a6e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8834f5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8d1ecf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9b52b1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803bc6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a306bc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a388c0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none" fo:font-weight="normal" officeooo:rsid="00a57395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none" fo:font-weight="normal" officeooo:rsid="00a8c7db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officeooo:rsid="00aa5cb6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none" fo:font-weight="normal" officeooo:rsid="008eb79a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none" fo:font-weight="normal" officeooo:rsid="00b29704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officeooo:rsid="00b4c7b4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b64510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b6815e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officeooo:rsid="008abf0d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fo:font-weight="normal" officeooo:rsid="0070df6e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normal" officeooo:rsid="008834f5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solid" style:text-underline-width="auto" style:text-underline-color="font-color" fo:font-weight="normal" officeooo:rsid="0099a8e8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officeooo:rsid="00a57395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officeooo:rsid="00a82860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solid" style:text-underline-width="auto" style:text-underline-color="font-color" fo:font-weight="normal" officeooo:rsid="00aa5cb6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solid" style:text-underline-width="auto" style:text-underline-color="font-color" fo:font-weight="normal" officeooo:rsid="00a388c0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solid" style:text-underline-width="auto" style:text-underline-color="font-color" fo:font-weight="normal" officeooo:rsid="00b29704" style:font-size-asian="11pt" style:font-weight-asian="normal" style:font-size-complex="11pt" style:font-weight-complex="normal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fo:font-weight="normal" officeooo:rsid="009b52b1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11pt" fo:font-style="normal" fo:font-weight="normal" officeooo:rsid="00a8286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size="11pt" fo:font-style="normal" fo:font-weight="normal" officeooo:rsid="00a8c7db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ize="11pt" fo:font-style="normal" fo:font-weight="normal" officeooo:rsid="00b4292e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font-size="11pt" fo:font-style="normal" style:text-underline-style="solid" style:text-underline-width="auto" style:text-underline-color="font-color" fo:font-weight="normal" officeooo:rsid="009b52b1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1pt" fo:font-style="normal" style:text-underline-style="solid" style:text-underline-width="auto" style:text-underline-color="font-color" fo:font-weight="normal" officeooo:rsid="008310b6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ize="11pt" fo:font-style="normal" style:text-underline-style="solid" style:text-underline-width="auto" style:text-underline-color="font-color" fo:font-weight="normal" officeooo:rsid="00a306bc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font-size="11pt" fo:font-style="normal" style:text-underline-style="solid" style:text-underline-width="auto" style:text-underline-color="font-color" fo:font-weight="normal" officeooo:rsid="00a82860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font-style="normal" style:text-underline-style="solid" style:text-underline-width="auto" style:text-underline-color="font-color" fo:font-weight="normal" officeooo:rsid="00a8c7db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font-style="normal" style:text-underline-style="solid" style:text-underline-width="auto" style:text-underline-color="font-color" fo:font-weight="normal" officeooo:rsid="00b29704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a306bc" style:font-style-asian="italic" style:font-style-complex="italic"/>
    </style:style>
    <style:style style:name="T51" style:family="text">
      <style:text-properties fo:font-style="italic" officeooo:rsid="00adda05" style:font-style-asian="italic" style:font-style-complex="italic"/>
    </style:style>
    <style:style style:name="T52" style:family="text">
      <style:text-properties fo:font-style="italic" officeooo:rsid="00b64510" style:font-style-asian="italic" style:font-style-complex="italic"/>
    </style:style>
    <style:style style:name="T53" style:family="text">
      <style:text-properties fo:font-style="italic" style:text-underline-style="none" officeooo:rsid="00a63ede" style:font-style-asian="italic" style:font-style-complex="italic"/>
    </style:style>
    <style:style style:name="T54" style:family="text">
      <style:text-properties officeooo:rsid="00a306b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a306bc" style:font-style-asian="normal" style:font-style-complex="normal"/>
    </style:style>
    <style:style style:name="T57" style:family="text">
      <style:text-properties fo:font-style="normal" officeooo:rsid="00a388c0" style:font-style-asian="normal" style:font-style-complex="normal"/>
    </style:style>
    <style:style style:name="T58" style:family="text">
      <style:text-properties fo:font-style="normal" officeooo:rsid="00abde84" style:font-style-asian="normal" style:font-style-complex="normal"/>
    </style:style>
    <style:style style:name="T59" style:family="text">
      <style:text-properties fo:font-style="normal" officeooo:rsid="00adda05" style:font-style-asian="normal" style:font-style-complex="normal"/>
    </style:style>
    <style:style style:name="T60" style:family="text">
      <style:text-properties fo:font-style="normal" officeooo:rsid="00af54a8" style:font-style-asian="normal" style:font-style-complex="normal"/>
    </style:style>
    <style:style style:name="T61" style:family="text">
      <style:text-properties fo:font-style="normal" style:text-underline-style="solid" style:text-underline-width="auto" style:text-underline-color="font-color" officeooo:rsid="00abde84" style:font-style-asian="normal" style:font-style-complex="normal"/>
    </style:style>
    <style:style style:name="T62" style:family="text">
      <style:text-properties fo:font-style="normal" style:text-underline-style="solid" style:text-underline-width="auto" style:text-underline-color="font-color" officeooo:rsid="00adda05" style:font-style-asian="normal" style:font-style-complex="normal"/>
    </style:style>
    <style:style style:name="T63" style:family="text">
      <style:text-properties fo:font-style="normal" style:text-underline-style="solid" style:text-underline-width="auto" style:text-underline-color="font-color" officeooo:rsid="00af54a8" style:font-style-asian="normal" style:font-style-complex="normal"/>
    </style:style>
    <style:style style:name="T64" style:family="text">
      <style:text-properties fo:font-style="normal" style:text-underline-style="none" officeooo:rsid="00a63ede" style:font-style-asian="normal" style:font-style-complex="normal"/>
    </style:style>
    <style:style style:name="T65" style:family="text">
      <style:text-properties officeooo:rsid="00a63ede"/>
    </style:style>
    <style:style style:name="T66" style:family="text">
      <style:text-properties fo:color="#c9211e" fo:font-weight="bold" officeooo:rsid="00a63ede" style:font-weight-asian="bold" style:font-weight-complex="bold"/>
    </style:style>
    <style:style style:name="T67" style:family="text">
      <style:text-properties fo:color="#c9211e" fo:font-style="normal" style:text-underline-style="none" fo:font-weight="bold" officeooo:rsid="00a63ede" style:font-style-asian="normal" style:font-weight-asian="bold" style:font-style-complex="normal" style:font-weight-complex="bold"/>
    </style:style>
    <style:style style:name="T68" style:family="text">
      <style:text-properties fo:color="#c9211e" fo:font-style="normal" style:text-underline-style="solid" style:text-underline-width="auto" style:text-underline-color="font-color" fo:font-weight="bold" officeooo:rsid="00af54a8" style:font-style-asian="normal" style:font-weight-asian="bold" style:font-style-complex="normal" style:font-weight-complex="bold"/>
    </style:style>
    <style:style style:name="T69" style:family="text">
      <style:text-properties fo:color="#c9211e" fo:font-style="normal" style:text-underline-style="solid" style:text-underline-width="auto" style:text-underline-color="font-color" fo:font-weight="bold" officeooo:rsid="00b64510" style:font-style-asian="normal" style:font-weight-asian="bold" style:font-style-complex="normal" style:font-weight-complex="bold"/>
    </style:style>
    <style:style style:name="T70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officeooo:rsid="008a2ca0"/>
    </style:style>
    <style:style style:name="T73" style:family="text">
      <style:text-properties style:text-underline-style="none" officeooo:rsid="00a01594"/>
    </style:style>
    <style:style style:name="T74" style:family="text">
      <style:text-properties style:text-underline-style="none" officeooo:rsid="00a63ede"/>
    </style:style>
    <style:style style:name="T75" style:family="text">
      <style:text-properties officeooo:rsid="00b4c7b4"/>
    </style:style>
    <style:style style:name="T76" style:family="text">
      <style:text-properties officeooo:rsid="00b6815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!</text:p>
      <text:p text:style-name="P1">Bardzo Wam dziękuję za zdjęcia Waszych kart pracy! <text:span text:style-name="T65">W tym tygodniu pożegnamy unit 6, powtórzymy dotychczasowy materiał i </text:span><text:span text:style-name="T66">wykonasz 2 zadania, za które wstawię oceny do edziennika</text:span><text:span text:style-name="T65">. Ale o tym na końcu.</text:span></text:p>
      <text:p text:style-name="P7">Lekcje ze strony 48 i 50 są nieobowiązkowe. Jeśli chcesz je wykonać, posłuchaj moich nagrań, których nazwy podaję na końcu.</text:p>
      <text:p text:style-name="P3"/>
      <text:p text:style-name="P12"><text:span text:style-name="T26">Wskazówki do pracy z </text:span><text:span text:style-name="T27">lekcją </text:span><text:span text:style-name="T26">nr </text:span><text:span text:style-name="T32">5</text:span><text:span text:style-name="T8">: </text:span></text:p>
      <text:p text:style-name="P13"><text:span text:style-name="T14">Podczas </text:span><text:span text:style-name="T15">tej </text:span><text:span text:style-name="T14">lekcji </text:span><text:span text:style-name="T15">(5) </text:span><text:span text:style-name="T14">b</text:span><text:span text:style-name="T15">ędziemy powtarzać poznane dotychczas słownictwo. D</text:span><text:span text:style-name="T17">owiemy się również</text:span><text:span text:style-name="T15">, w jaki sposób możemy zamówić jedzenie w restauracji.</text:span></text:p>
      <text:p text:style-name="P19"/>
      <text:p text:style-name="P9">W<text:span text:style-name="T54">ysłuchaj nagrania, które przygotowałam i do każdego zdania ułóż zdanie przeciwne, tzn.: jeśli usłyszysz I</text:span><text:span text:style-name="T50"> LIKE PIZZA</text:span><text:span text:style-name="T54">, powiedz – </text:span><text:span text:style-name="T50">I DON’T LIKE PIZZA</text:span><text:span text:style-name="T54">. Kiedy usłyszysz – </text:span><text:span text:style-name="T50">SHE DOESN’T LIKE CHICKEN</text:span><text:span text:style-name="T54">, powiedz – </text:span><text:span text:style-name="T50">SHE LIKES CHICKEN</text:span><text:span text:style-name="T54">. A gdy usłyszysz </text:span><text:span text:style-name="T50">HE LIKES SALAD</text:span><text:span text:style-name="T54">, odpowiedz – </text:span><text:span text:style-name="T50">HE DOESN’T LIKE SALAD. </text:span><text:span text:style-name="T56">Jasne? Nagranie nosi nazwę – </text:span><text:span text:style-name="T57">5-1 </text:span><text:span text:style-name="T56">EXERCISE </text:span></text:p>
      <text:list xml:id="list4149734070" text:style-name="L1">
        <text:list-item>
          <text:p text:style-name="P25"><text:span text:style-name="T44">o</text:span><text:span text:style-name="T45">twórz książkę na stronie 49</text:span><text:span text:style-name="T15"> – p</text:span><text:span text:style-name="T16">osłuchaj mojego </text:span><text:span text:style-name="T35">nagrania 5-</text:span><text:span text:style-name="T36">2.1</text:span><text:span text:style-name="T35"> MENU </text:span><text:span text:style-name="T36">(pauzujemy na czasie 2:05)</text:span><text:span text:style-name="T16">. </text:span><text:span text:style-name="T17">Potem posłuchaj </text:span><text:span text:style-name="T36">5-2.2 </text:span><text:span text:style-name="T32">nagrania 2.49.</text:span></text:p>
        </text:list-item>
        <text:list-item>
          <text:p text:style-name="P27"><text:span text:style-name="T29">O</text:span><text:span text:style-name="T30">twórz ćwiczenia na stronie 4</text:span><text:span text:style-name="T32">7</text:span><text:span text:style-name="T11"> </text:span><text:span text:style-name="T17">:|<text:line-break/></text:span><text:span text:style-name="T32">ćwiczenie 11</text:span><text:span text:style-name="T17"> – posłuchaj </text:span><text:span text:style-name="T32">nagrania 2.51 </text:span><text:span text:style-name="T17">i wpisz 1 obok pozycji w jadłospisie, jeśli d</text:span><text:span text:style-name="T24">ziadek</text:span><text:span text:style-name="T17"> lub</text:span><text:span text:style-name="T24">i</text:span><text:span text:style-name="T17"> dany produkt lub 2, jeśli lubi go b</text:span><text:span text:style-name="T24">abcia</text:span><text:span text:style-name="T17"><text:line-break/>(odp.: chicken -2, fish -1, peas – 1, carrots – 2, ice cream – 1, strawberries - 2)</text:span></text:p>
          <text:p text:style-name="P26"><text:span text:style-name="T30">Ć</text:span><text:span text:style-name="T31">wiczenie </text:span><text:span text:style-name="T32">12</text:span><text:span text:style-name="T31"> </text:span><text:span text:style-name="T11"><text:s/>u</text:span><text:span text:style-name="T17">zupełnij zdania wyrazami z ramki zgodnie z informacjami w ćwiczeniu 11 <text:line-break/>(odp.: dziadek – chicken, carrots, strawberries; babcia – fish, peas, ice cream)</text:span></text:p>
        </text:list-item>
        <text:list-item>
          <text:p text:style-name="P30"><text:span text:style-name="T10">masz ochotę za zadanie dodatkowe? Wykonaj </text:span><text:span text:style-name="T25">ćw. 1 na stronie 76</text:span><text:span text:style-name="T10"> – rozszyfruj wiadomość i zapisz rozwiązanie </text:span></text:p>
          <text:p text:style-name="P20">(odp.: She likes strawberries and ice cream)</text:p>
        </text:list-item>
      </text:list>
      <text:p text:style-name="P15"><text:span text:style-name="T5">Koniec lekcji </text:span><text:span text:style-name="T7">5</text:span><text:span text:style-name="T6">. </text:span></text:p>
      <text:p text:style-name="P16">_________________________________________________________________________________________</text:p>
      <text:p text:style-name="P2"/>
      <text:p text:style-name="P10">Wskazówki do pracy z lekcją nr <text:span text:style-name="T65">6</text:span></text:p>
      <text:p text:style-name="P11"><text:span text:style-name="T72">P</text:span><text:span text:style-name="T71">owtórzymy d</text:span><text:span text:style-name="T73">ziś</text:span><text:span text:style-name="T71"> słownictwo i struktury z u</text:span><text:span text:style-name="T74">nit 6 – </text:span><text:span text:style-name="T71">n</text:span><text:span text:style-name="T74">azwy produktów spożywczych, zdania</text:span><text:span text:style-name="T53"> CAN I HAVE (BREAD), PLEASE? I LIKE/I DON’T LIKE (CHEESE). HE/SHE LIKES / DOESN’T LIKE (SOUP). </text:span><text:span text:style-name="T64">Dokonamy samooceny i </text:span><text:span text:style-name="T67">wykonasz 2 ćwiczenia na ocenę</text:span><text:span text:style-name="T64"> – ale o tym na końcu</text:span></text:p>
      <text:p text:style-name="P22"/>
      <text:list xml:id="list2683402078" text:style-name="L2">
        <text:list-item>
          <text:p text:style-name="P28"><text:span text:style-name="T28">otwórz książkę na stronie </text:span><text:span text:style-name="T33">51</text:span><text:span text:style-name="T9">– </text:span><text:span text:style-name="T39">wysłuchaj najpierw nagrania </text:span><text:span text:style-name="T46">6-1.</text:span><text:span text:style-name="T48">1</text:span><text:span text:style-name="T46"> OMELETE</text:span><text:span text:style-name="T39">, uważaj – tam też będzie przerwa </text:span><text:span text:style-name="T41">(na o:53)</text:span><text:span text:style-name="T39">, w trakcie której wysłuchasz </text:span><text:span text:style-name="T47">6-1.</text:span><text:span text:style-name="T48">2</text:span><text:span text:style-name="T47"> </text:span><text:span text:style-name="T46">nagrania 2.54</text:span><text:span text:style-name="T39"> :)</text:span></text:p>
        </text:list-item>
        <text:list-item>
          <text:p text:style-name="P31"><text:span text:style-name="T42">książka strona 51, ćw. 18</text:span><text:span text:style-name="T37"> – </text:span><text:span text:style-name="T40">wysłuchaj nagrania </text:span><text:span text:style-name="T47">6-</text:span><text:span text:style-name="T48">1.3</text:span><text:span text:style-name="T47"> Colette and Linguini</text:span><text:span text:style-name="T40">. Zapisz odpowiedzi w zeszycie i prześlij do mnie uzupełnione ćwiczenie.</text:span></text:p>
        </text:list-item>
        <text:list-item>
          <text:p text:style-name="P29"><text:span text:style-name="T38">otwórz </text:span><text:span text:style-name="T43">ćwiczenia na stronie 4</text:span><text:span text:style-name="T46">9:<text:line-break/></text:span><text:span text:style-name="T38">ć</text:span><text:span text:style-name="T40">wiczenie 15- </text:span><text:span text:style-name="T13">z</text:span><text:span text:style-name="T18">apytaj mamę, tatę, brata, siostrę, koleżankę przez telefon (:)), </text:span><text:span text:style-name="T19">co lubi, a czego nie. Wpisz w ramkę ich imiona, a każde pytanie rozpocznij od słów: DO YOU LIKE…. (du ju lajk…?)(Czy lubisz…?). Po każdej odpowiedzi narysuj w ramce uśmiechniętą lub smutną buźkę. Następnie uzupełnij zdania zgodnie z tabelką.</text:span></text:p>
          <text:p text:style-name="P32"><text:span text:style-name="T12">W </text:span><text:span text:style-name="T10">następnym ć</text:span><text:span text:style-name="T25">wiczeniu, nr </text:span><text:span text:style-name="T34">16</text:span><text:span text:style-name="T19"> dokonaj, jak zwykle, samooceny </text:span><text:span text:style-name="T21">(możesz pominąć ostatni punkt – read a story)</text:span></text:p>
          <text:p text:style-name="P34"><text:span text:style-name="T20">Koniec lekcji </text:span><text:span text:style-name="T19">6</text:span></text:p>
        </text:list-item>
      </text:list>
      <text:p text:style-name="P7">_________________________________________________________________________________________________</text:p>
      <text:p text:style-name="P17"><text:span text:style-name="T2">A </text:span><text:span text:style-name="T1">teraz zadania na ocenę:</text:span></text:p>
      <text:p text:style-name="P4"><text:span text:style-name="T70">- Arkusz 21 – </text:span><text:span text:style-name="T1"><text:line-break/></text:span><text:span text:style-name="T3">zad. 1- </text:span>te zwierzęta, poza <text:span text:style-name="T49">KANGAROO</text:span> (czyt.: kangaru) poznaliśmy w Unit 5. Są to: <text:span text:style-name="T49">monkey, kangaroo, snake, bird. </text:span><text:span text:style-name="T55">W tabeli zaszyfrowane są litery – rozkoduj nazwy czynności w zagadkach poniżej i dopasuj do nich właściwe zwierzęta.</text:span></text:p>
      <text:p text:style-name="P5"><text:span text:style-name="T61">Zad. 2 – </text:span><text:span text:style-name="T58">najpierw podaj angielską nazwę produktów widocznych na obrazkach. </text:span><text:span text:style-name="T59">Poniżej są rysunki przedstawiające dziewczynkę – Kate i chłopca, który ma na imię Lukas. Pamiętasz, co oznaczają buźki? </text:span><text:span text:style-name="T51">She/He likes // She/He doesn’t like</text:span><text:span text:style-name="T59">. W pierwszym zdaniu Kate lubi produkty, które zaczynają się na literę C. Uzupełnimy więc zdanie w ten sposób:<text:line-break/></text:span><text:span text:style-name="T51">Kate like</text:span><text:span text:style-name="T52">s</text:span><text:span text:style-name="T51"> food starting with C: carrots, chicken, chocolate</text:span></text:p>
      <text:p text:style-name="P23">Reszte zadania wypełnij sam/a.</text:p>
      <text:p text:style-name="P18"><text:span text:style-name="T62">- </text:span><text:span text:style-name="T63">A</text:span><text:span text:style-name="T62">rkusz 11 -</text:span></text:p>
      <text:p text:style-name="P5"><text:span text:style-name="T62">zad. 1 –</text:span><text:span text:style-name="T59"> w każdym rzędzie zakreśl produkt, który nie pasuje do pozostałych. Pod każdym obrazkiem wpisz właściwą nazwę produktu</text:span></text:p>
      <text:p text:style-name="P6"><text:span text:style-name="T62">zad. 2 – </text:span><text:span text:style-name="T59">przypomnij sobie nazwy produktów w chmurkach (pierwszy obrazek to </text:span><text:span text:style-name="T51">salad </text:span><text:span text:style-name="T52">lub coreal (płatki zbożowe)</text:span><text:span text:style-name="T59">). </text:span><text:span text:style-name="T60">W każdej chmurce dorysuj 3 buźki uśmiechnięte i jedną smutną. Następnie wypełnij opis zgodnie z tym, co narysowałeś/łaś.</text:span></text:p>
      <text:p text:style-name="P24"/>
      <text:p text:style-name="P6"><text:span text:style-name="T68">Uzupełnione zadania wyślij do mnie do dnia 10.05 (niedziela) na adres </text:span><text:a xlink:type="simple" xlink:href="mailto:sp1trzebnica.angielski.klasy2@gmail.com" text:style-name="Internet_20_link" text:visited-style-name="Visited_20_Internet_20_Link">sp1trzebnica.angielski.klasy2@gmail.com</text:a></text:p>
      <text:p text:style-name="P6"><text:span text:style-name="T68">Pamiętaj, że wystawię jedną ocenę za </text:span><text:span text:style-name="T69">powyższe</text:span><text:span text:style-name="T68"> 2 zadania</text:span></text:p>
      <text:p text:style-name="P33">_________________________________________________________________________________________________</text:p>
      <text:p text:style-name="P6"><text:soft-page-break/><text:span text:style-name="T1"><text:line-break/></text:span><text:span text:style-name="T4">Story time, książka strona 48, ćwiczenia strona 46 – nagranie STORY TIME</text:span></text:p>
      <text:p text:style-name="P8"><text:span text:style-name="T4">B</text:span><text:span text:style-name="T1">reakfast, lunch, dinner – książka strona 50, ćwiczenia strona 48 – nagranie BREAKFAST, LUNCH, DINNER </text:span><text:span text:style-name="T75">(pauza 3:19)</text:span></text:p>
      <text:p text:style-name="P8"/>
      <text:p text:style-name="P14"><text:span text:style-name="T22">Chciałam jeszcze przeprosić Państwa za dość niepoprawną polszczyznę w trakcie nazywania numerów stron :) Odsłuchując wiadomości zorientowałam się, że prawie w każdym odniesieniu do numeru strony popełniam błąd językowy :) - np. zamiast „ćwiczenie nr piętnaście” mówię „ćwiczenie nr piętnaste”. Jest to mój oczywisty błąd, proszę śmiało mówić dzieciom, że to niepoprawne. Nagrań jest tak wiele, że postanowiłam ich już nie zmieniać, a jedynie poinformować o t</text:span><text:span text:style-name="T23">ym</text:span><text:span text:style-name="T22"> Państwa właśnie w ten sposób. Te błędy wynikają z tego, że właściwie za każdym razem chciałam unikać słowa „numer”, ale gdy mówiłam o stronach, moja podświadomość podpowiadał</text:span><text:span text:style-name="T23">a</text:span><text:span text:style-name="T22"> mi, że dzieciom łatwiej będzie odnieść się do strony, gdy usłyszą </text:span><text:span text:style-name="T23">słowo </text:span><text:span text:style-name="T22">„numer” i stąd ten cały galimatias.</text:span></text:p>
      <text:p text:style-name="P21">Jeszcze raz przepraszam</text:p>
      <text:p text:style-name="P21">Pozdrawiam</text:p>
      <text:p text:style-name="P21">Joanna Dyba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320000003411149645BDE88897F.png" xlink:type="simple" xlink:show="embed" xlink:actuate="onLoad"/>
    <draw:fill-image draw:name="Bitmap_20_2" draw:display-name="Bitmap 2" xlink:href="Pictures/100000000000032000000341D13D88943DD222A2.png" xlink:type="simple" xlink:show="embed" xlink:actuate="onLoad"/>
    <draw:fill-image draw:name="Bitmap_20_3" draw:display-name="Bitmap 3" xlink:href="Pictures/100000000000032000000341D13D88943DD222A2.png" xlink:type="simple" xlink:show="embed" xlink:actuate="onLoad"/>
    <draw:fill-image draw:name="Bitmap_20_4" draw:display-name="Bitmap 4" xlink:href="Pictures/100000000000032000000341D13D88943DD222A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04T12:12:40.784000000</dc:date>
    <meta:editing-duration>PT10H24M40S</meta:editing-duration>
    <meta:editing-cycles>43</meta:editing-cycles>
    <meta:generator>LibreOffice/6.3.4.2$Windows_X86_64 LibreOffice_project/60da17e045e08f1793c57c00ba83cdfce946d0aa</meta:generator>
    <meta:print-date>2020-05-03T20:23:50.312000000</meta:print-date>
    <meta:document-statistic meta:table-count="0" meta:image-count="0" meta:object-count="0" meta:page-count="2" meta:paragraph-count="37" meta:word-count="747" meta:character-count="5129" meta:non-whitespace-character-count="4390"/>
  </office:meta>
</office:document-meta>
</file>