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c15ef" officeooo:paragraph-rsid="009c15e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cfa10" officeooo:paragraph-rsid="007c274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2ca0" officeooo:paragraph-rsid="00a744b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91ca5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98e01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4cfa10"/>
    </style:style>
    <style:style style:name="P10" style:family="paragraph" style:parent-style-name="Standard">
      <style:paragraph-properties fo:text-align="justify" style:justify-single-word="false"/>
      <style:text-properties officeooo:paragraph-rsid="0098e016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2249b" officeooo:paragraph-rsid="008eb79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9c872c" officeooo:paragraph-rsid="009c872c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98e016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abb3f9" officeooo:paragraph-rsid="00adba04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weight="normal" officeooo:rsid="0098e016" officeooo:paragraph-rsid="0098e01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rsid="004c91e2" officeooo:paragraph-rsid="00adba04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cfa10" officeooo:paragraph-rsid="007c274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dba04" officeooo:paragraph-rsid="00adba0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2ca0" officeooo:paragraph-rsid="00a744bd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9c15ef" officeooo:paragraph-rsid="00ae275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e978f" officeooo:paragraph-rsid="00ae978f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officeooo:rsid="00ae2751" officeooo:paragraph-rsid="00ae2751"/>
    </style:style>
    <style:style style:name="P27" style:family="paragraph" style:parent-style-name="Standard">
      <style:paragraph-properties fo:text-align="justify" style:justify-single-word="false"/>
      <style:text-properties fo:color="#c9211e" fo:font-size="11pt" style:text-underline-style="none" fo:font-weight="bold" officeooo:rsid="00ae1cb0" officeooo:paragraph-rsid="00ae1cb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c9211e" fo:font-size="11pt" style:text-underline-style="none" fo:font-weight="bold" officeooo:rsid="00ae978f" officeooo:paragraph-rsid="00ae978f" style:font-size-asian="11pt" style:font-weight-asian="bold" style:font-size-complex="11pt" style:font-weight-complex="bold"/>
    </style:style>
    <style:style style:name="P29" style:family="paragraph" style:list-style-name="L2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a744bd" style:font-size-asian="11pt" style:font-size-complex="11pt"/>
    </style:style>
    <style:style style:name="T3" style:family="text">
      <style:text-properties fo:font-size="11pt" officeooo:rsid="00adba04" style:font-size-asian="11pt" style:font-size-complex="11pt"/>
    </style:style>
    <style:style style:name="T4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9916f6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a7c9e6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adba04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fo:font-weight="normal" officeooo:rsid="009c15ef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ae1cb0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solid" style:text-underline-width="auto" style:text-underline-color="font-color" fo:font-weight="normal" officeooo:rsid="00adba04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officeooo:rsid="00ae1cb0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ae1cb0" style:font-size-asian="11pt" style:font-size-complex="11pt"/>
    </style:style>
    <style:style style:name="T22" style:family="text">
      <style:text-properties officeooo:rsid="0091ca5d"/>
    </style:style>
    <style:style style:name="T23" style:family="text">
      <style:text-properties officeooo:rsid="00a50ee0"/>
    </style:style>
    <style:style style:name="T24" style:family="text">
      <style:text-properties fo:font-style="italic" fo:font-weight="bold" officeooo:rsid="00adba04" style:font-style-asian="italic" style:font-weight-asian="bold" style:font-style-complex="italic" style:font-weight-complex="bold"/>
    </style:style>
    <style:style style:name="T25" style:family="text">
      <style:text-properties fo:color="#c9211e"/>
    </style:style>
    <style:style style:name="T26" style:family="text">
      <style:text-properties fo:color="#c9211e" fo:font-weight="bold" style:font-weight-asian="bold" style:font-weight-complex="bold"/>
    </style:style>
    <style:style style:name="T27" style:family="text">
      <style:text-properties officeooo:rsid="00a744bd"/>
    </style:style>
    <style:style style:name="T28" style:family="text">
      <style:text-properties officeooo:rsid="00adba04"/>
    </style:style>
    <style:style style:name="T29" style:family="text">
      <style:text-properties fo:font-style="normal" officeooo:rsid="00adba04" style:font-style-asian="normal" style:font-style-complex="normal"/>
    </style:style>
    <style:style style:name="T30" style:family="text">
      <style:text-properties officeooo:rsid="00ae1cb0"/>
    </style:style>
    <style:style style:name="T31" style:family="text">
      <style:text-properties officeooo:rsid="00ae27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<text:span text:style-name="T22">ello KIDS!</text:span></text:p>
      <text:p text:style-name="P3"/>
      <text:p text:style-name="P22">W tym tygodniu kończymy Unit 6. Jak zwykle po zakończeniu pracy w rozdziale, poproszę o wykonanie 2 zadań na ocenę. Szczegóły na końcu.</text:p>
      <text:p text:style-name="P3"/>
      <text:p text:style-name="P9"><text:span text:style-name="T14">Wskazówki do pracy z </text:span><text:span text:style-name="T15">lekcją </text:span><text:span text:style-name="T14">nr </text:span><text:span text:style-name="T18">5</text:span><text:span text:style-name="T4">:</text:span></text:p>
      <text:p text:style-name="P18">D<text:span text:style-name="T28">ziś czeka nas edukacja przyrodnicza – opiszemy kilka ciekawych miejsc na świecie, poznamy wyraz </text:span><text:span text:style-name="T24">RAINFOREST </text:span><text:span text:style-name="T29">(las deszczowy)</text:span><text:span text:style-name="T28">, powtórzymy nazwy elementów krajobrazu.</text:span></text:p>
      <text:p text:style-name="P16"><text:span text:style-name="T7"/></text:p>
      <text:list xml:id="list4271866726" text:style-name="L1">
        <text:list-item>
          <text:p text:style-name="P17">Przygotuj książkę - stron<text:span text:style-name="T23">a</text:span> 5<text:span text:style-name="T28">8</text:span></text:p>
        </text:list-item>
        <text:list-item>
          <text:p text:style-name="P15"><text:span text:style-name="T5">Przygotuj ćwiczenia na stronie </text:span><text:span text:style-name="T6">5</text:span><text:span text:style-name="T8">6</text:span></text:p>
        </text:list-item>
      </text:list>
      <text:p text:style-name="P8"/>
      <text:p text:style-name="P10"><text:span text:style-name="T10">Kiedy będziesz gotowa/y, wysłuchaj nagrania d</text:span><text:span text:style-name="T11">o dzisiejszej lekcji. Nazywa się </text:span><text:span text:style-name="T17">Klasa 2, </text:span><text:span text:style-name="T16">Unit 7, Lesson </text:span><text:span text:style-name="T18">5</text:span><text:span text:style-name="T16">, </text:span></text:p>
      <text:p text:style-name="P11"><text:span text:style-name="T1">Koniec lekcji </text:span><text:span text:style-name="T3">5</text:span><text:span text:style-name="T2">.</text:span></text:p>
      <text:p text:style-name="P13">________________________________________________________________________________</text:p>
      <text:p text:style-name="P7"/>
      <text:p text:style-name="P12"><text:span text:style-name="T20">Wskazówki do pracy z lekcją nr </text:span><text:span text:style-name="T21">6</text:span></text:p>
      <text:p text:style-name="P4">p<text:span text:style-name="T27">owtórzymy słownictwo z Unit 6. Wykonamy kartę pracy dla units 1-7. Przygotujemy się do zadań na ocenę. Dokonacie samooceny. </text:span></text:p>
      <text:p text:style-name="P4"/>
      <text:list xml:id="list3944248459" text:style-name="L2">
        <text:list-item>
          <text:p text:style-name="P26"><text:span text:style-name="T12">K</text:span><text:span text:style-name="T9">siążka – strona 59</text:span></text:p>
        </text:list-item>
        <text:list-item>
          <text:p text:style-name="Standard"><text:span text:style-name="T12">przygotuj ćwiczenia – strona 5</text:span><text:span text:style-name="T13">7</text:span></text:p>
        </text:list-item>
        <text:list-item>
          <text:p text:style-name="P24">k<text:span text:style-name="T31">arta pracy Zapamiętaj str. 15</text:span></text:p>
        </text:list-item>
      </text:list>
      <text:p text:style-name="P1"/>
      <text:p text:style-name="P14"><text:span text:style-name="T10">Kiedy będziesz gotowa/y, wysłuchaj nagrania d</text:span><text:span text:style-name="T11">o dzisiejszej lekcji. Nazywa się </text:span><text:span text:style-name="T17">Klasa 2, </text:span><text:span text:style-name="T16">Unit 7, Lesson </text:span><text:span text:style-name="T19">6</text:span><text:span text:style-name="T16">, </text:span></text:p>
      <text:p text:style-name="P2">Koniec lekcji <text:span text:style-name="T30">6</text:span></text:p>
      <text:p text:style-name="P2"/>
      <text:p text:style-name="P2">_______________________________________________________________________________________</text:p>
      <text:p text:style-name="P27">zadania na ocenę:</text:p>
      <text:p text:style-name="P27">- arkusz 12</text:p>
      <text:p text:style-name="P27">- Zapamiętaj str. 8</text:p>
      <text:p text:style-name="P28">wskazówki do wykonania w nagraniu.</text:p>
      <text:p text:style-name="P25"><text:span text:style-name="T26">Proszę o wysłanie zadań do dnia 02.06.2020 (wtorek) na adres: </text:span><text:a xlink:type="simple" xlink:href="mailto:sp1trzebnica.angielski.klasy2@gmail.com" text:style-name="Internet_20_link" text:visited-style-name="Visited_20_Internet_20_Link">sp1trzebnica.angielski.klasy2@gmail.com</text:a></text:p>
      <text:p text:style-name="P25">_______________________________________________________________________________________</text:p>
      <text:list xml:id="list2362797449" text:style-name="L3">
        <text:list-header>
          <text:p text:style-name="P19"/>
        </text:list-header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18T11:54:59.701000000</dc:date>
    <meta:editing-duration>P3DT12H8M34S</meta:editing-duration>
    <meta:editing-cycles>44</meta:editing-cycles>
    <meta:generator>LibreOffice/6.3.4.2$Windows_X86_64 LibreOffice_project/60da17e045e08f1793c57c00ba83cdfce946d0aa</meta:generator>
    <meta:print-date>2020-05-18T11:53:39.159000000</meta:print-date>
    <meta:document-statistic meta:table-count="0" meta:image-count="0" meta:object-count="0" meta:page-count="1" meta:paragraph-count="23" meta:word-count="172" meta:character-count="1328" meta:non-whitespace-character-count="1178"/>
  </office:meta>
</office:document-meta>
</file>