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4cfa1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abb3d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a4cc80" officeooo:paragraph-rsid="008eb79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cfa10"/>
    </style:style>
    <style:style style:name="P8" style:family="paragraph" style:parent-style-name="Standard">
      <style:paragraph-properties fo:text-align="justify" style:justify-single-word="false"/>
      <style:text-properties officeooo:paragraph-rsid="0098e016"/>
    </style:style>
    <style:style style:name="P9" style:family="paragraph" style:parent-style-name="Standard">
      <style:paragraph-properties fo:text-align="justify" style:justify-single-word="false"/>
      <style:text-properties officeooo:paragraph-rsid="00491fd3"/>
    </style:style>
    <style:style style:name="P10" style:family="paragraph" style:parent-style-name="Standard">
      <style:paragraph-properties fo:text-align="justify" style:justify-single-word="false"/>
      <style:text-properties officeooo:paragraph-rsid="00aa5a7a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a3e46d" officeooo:paragraph-rsid="007c27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abb3d2" officeooo:paragraph-rsid="00abb3d2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officeooo:rsid="00ace07b" officeooo:paragraph-rsid="00ace07b" style:font-size-asian="16pt" style:font-weight-asian="normal" style:font-size-complex="16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98e016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abb3d2" officeooo:paragraph-rsid="00abb3d2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weight="normal" officeooo:rsid="00abee4b" officeooo:paragraph-rsid="00abee4b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a6e871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491fd3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551931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ab2cb8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abb3d2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a5188b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normal" officeooo:rsid="00abb3d2" style:font-size-asian="11pt" style:font-weight-asian="normal" style:font-size-complex="11pt" style:font-weight-complex="normal"/>
    </style:style>
    <style:style style:name="T17" style:family="text">
      <style:text-properties officeooo:rsid="0091ca5d"/>
    </style:style>
    <style:style style:name="T18" style:family="text">
      <style:text-properties officeooo:rsid="00abb3d2"/>
    </style:style>
    <style:style style:name="T19" style:family="text">
      <style:text-properties fo:color="#c9211e" fo:font-weight="bold" style:font-weight-asian="bold" style:font-weight-complex="bold"/>
    </style:style>
    <style:style style:name="T20" style:family="text">
      <style:text-properties fo:color="#e16173" fo:font-weight="bold" style:font-weight-asian="bold" style:font-weight-complex="bold"/>
    </style:style>
    <style:style style:name="T21" style:family="text">
      <style:text-properties fo:color="#acb20c" fo:font-weight="bold" style:font-weight-asian="bold" style:font-weight-complex="bold"/>
    </style:style>
    <style:style style:name="T22" style:family="text">
      <style:text-properties fo:color="#ff8000" fo:font-weight="bold" style:font-weight-asian="bold" style:font-weight-complex="bold"/>
    </style:style>
    <style:style style:name="T23" style:family="text">
      <style:text-properties fo:color="#069a2e" fo:font-weight="bold" style:font-weight-asian="bold" style:font-weight-complex="bold"/>
    </style:style>
    <style:style style:name="T24" style:family="text">
      <style:text-properties fo:color="#55308d" fo:font-weight="bold" style:font-weight-asian="bold" style:font-weight-complex="bold"/>
    </style:style>
    <style:style style:name="T25" style:family="text">
      <style:text-properties fo:color="#611729" fo:font-weight="bold" style:font-weight-asian="bold" style:font-weight-complex="bold"/>
    </style:style>
    <style:style style:name="T26" style:family="text">
      <style:text-properties fo:color="#bf819e" fo:font-weight="bold" style:font-weight-asian="bold" style:font-weight-complex="bold"/>
    </style:style>
    <style:style style:name="T27" style:family="text">
      <style:text-properties fo:color="#afd095" fo:font-weight="bold" style:font-weight-asian="bold" style:font-weight-complex="bold"/>
    </style:style>
    <style:style style:name="T28" style:family="text">
      <style:text-properties fo:color="#5eb91e" fo:font-weight="bold" style:font-weight-asian="bold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5983b0" fo:font-weight="bold" style:font-weight-asian="bold" style:font-weight-complex="bold"/>
    </style:style>
    <style:style style:name="T31" style:family="text">
      <style:text-properties fo:color="#81aca6" fo:font-weight="bold" style:font-weight-asian="bold" style:font-weight-complex="bold"/>
    </style:style>
    <style:style style:name="T32" style:family="text">
      <style:text-properties officeooo:rsid="00ad26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7">ello KIDS!</text:span></text:p>
      <text:p text:style-name="P12"/>
      <text:p text:style-name="P7"><text:span text:style-name="T11">Wskazówki do pracy z </text:span><text:span text:style-name="T12">lekcją </text:span><text:span text:style-name="T11">nr </text:span><text:span text:style-name="T16">5 i 6</text:span><text:span text:style-name="T2">:</text:span></text:p>
      <text:p text:style-name="P3">P<text:span text:style-name="T18">owtórzymy i utrwalimy sobie cały Unit 8</text:span></text:p>
      <text:p text:style-name="P2"/>
      <text:p text:style-name="P10"><text:span text:style-name="T4">Zagraj w g</text:span><text:span text:style-name="T7">rę: </text:span><text:a xlink:type="simple" xlink:href="https://learnenglishkids.britishcouncil.org/word-games/clothes-1" text:style-name="Internet_20_link" text:visited-style-name="Visited_20_Internet_20_Link"><text:span text:style-name="T7">https://learnenglishkids.britishcouncil.org/word-games/clothes-1</text:span></text:a><text:span text:style-name="T7"> </text:span></text:p>
      <text:list xml:id="list3171738688" text:style-name="L1">
        <text:list-item>
          <text:p text:style-name="P15"><text:span text:style-name="T3">Przygotuj ćwiczenia na stronie </text:span><text:span text:style-name="T4">6</text:span><text:span text:style-name="T8">5</text:span></text:p>
        </text:list-item>
        <text:list-item>
          <text:p text:style-name="P16"><text:span text:style-name="T1">wykonamy razem </text:span><text:span text:style-name="T10">Arkusz 13</text:span></text:p>
        </text:list-item>
        <text:list-item>
          <text:p text:style-name="P17"><text:span text:style-name="T32">i </text:span>karty pracy „Zapamiętaj” str. 9 i 16</text:p>
        </text:list-item>
      </text:list>
      <text:p text:style-name="P5"/>
      <text:p text:style-name="P8"><text:span text:style-name="T9">Kiedy będziesz gotowa/y, wysłuchaj nagrania </text:span><text:span text:style-name="T14">Klasa 2, </text:span><text:span text:style-name="T13">Unit </text:span><text:span text:style-name="T15">8</text:span><text:span text:style-name="T13">, Lesson </text:span><text:span text:style-name="T16">5,6</text:span><text:span text:style-name="T13">, </text:span></text:p>
      <text:p text:style-name="P9"><text:span text:style-name="T5">Koniec lekcji </text:span><text:span text:style-name="T8">5 i 6</text:span><text:span text:style-name="T6">. </text:span></text:p>
      <text:p text:style-name="P11">________________________________________________________________________________</text:p>
      <text:p text:style-name="P4"/>
      <text:p text:style-name="P6"/>
      <text:p text:style-name="P13"><text:span text:style-name="T19">U</text:span><text:span text:style-name="T20">D</text:span><text:span text:style-name="T21">A</text:span><text:span text:style-name="T22">N</text:span><text:span text:style-name="T23">Y</text:span><text:span text:style-name="T24">C</text:span><text:span text:style-name="T25">H</text:span> <text:span text:style-name="T31">W</text:span><text:span text:style-name="T26">A</text:span><text:span text:style-name="T27">K</text:span><text:span text:style-name="T24">A</text:span><text:span text:style-name="T28">C</text:span><text:span text:style-name="T29">J</text:span><text:span text:style-name="T30">I </text:span>!!!!!!!!!!!!!!</text:p>
      <text:p text:style-name="P14">HAPPY HOLIDAYS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21T14:40:17.136000000</dc:date>
    <meta:editing-duration>P3DT11H6M</meta:editing-duration>
    <meta:editing-cycles>5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64" meta:character-count="489" meta:non-whitespace-character-count="437"/>
  </office:meta>
</office:document-meta>
</file>