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9efd6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491fd3" officeooo:paragraph-rsid="00491fd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22249b" officeooo:paragraph-rsid="008eb79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b24702" officeooo:paragraph-rsid="00b2470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2249b" officeooo:paragraph-rsid="008eb79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eb79a" officeooo:paragraph-rsid="008eb7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a2ca0" officeooo:paragraph-rsid="00b5a4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b6aa76" officeooo:paragraph-rsid="00b6aa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4cfa10" officeooo:paragraph-rsid="00b24702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4cfa1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b32844" officeooo:paragraph-rsid="00b3284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b6aa76" officeooo:paragraph-rsid="00b6aa7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342a06" fo:font-size="12pt" style:text-underline-style="none" fo:font-weight="bold" officeooo:rsid="00b6aa76" officeooo:paragraph-rsid="00b6aa7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342a06" fo:font-size="12pt" fo:font-style="normal" style:text-underline-style="none" fo:font-weight="bold" officeooo:rsid="00b6aa76" officeooo:paragraph-rsid="00b6aa7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9211e" fo:font-size="12pt" style:text-underline-style="none" fo:font-weight="bold" officeooo:rsid="00b6aa76" officeooo:paragraph-rsid="00b6aa7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9211e" fo:font-size="12pt" style:text-underline-style="solid" style:text-underline-width="auto" style:text-underline-color="font-color" fo:font-weight="bold" officeooo:rsid="00b6aa76" officeooo:paragraph-rsid="00b6aa7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9211e" fo:font-size="12pt" fo:font-style="normal" style:text-underline-style="none" fo:font-weight="bold" officeooo:rsid="00b6aa76" officeooo:paragraph-rsid="00b6aa76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a23d27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b4ef85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b7be5b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9a7e36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b6aa76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acf0c2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ad7a72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b4ef85" officeooo:paragraph-rsid="00b4ef85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b5a481" officeooo:paragraph-rsid="00b5a481"/>
    </style:style>
    <style:style style:name="P28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b24702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b6aa7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c91e2" style:font-weight-asian="normal" style:font-weight-complex="normal"/>
    </style:style>
    <style:style style:name="T8" style:family="text">
      <style:text-properties fo:font-weight="normal" officeooo:rsid="00b5a481" style:font-weight-asian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 officeooo:rsid="00b46c0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b46c0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4ef8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5958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48ad6f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87eee1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normal" officeooo:rsid="0070df6e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officeooo:rsid="008834f5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officeooo:rsid="0022877e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normal" officeooo:rsid="008abf0d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solid" style:text-underline-width="auto" style:text-underline-color="font-color" fo:font-weight="normal" officeooo:rsid="008d1ecf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normal" officeooo:rsid="008eb79a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0a6ba40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normal" officeooo:rsid="00ab7b11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solid" style:text-underline-width="auto" style:text-underline-color="font-color" fo:font-weight="normal" officeooo:rsid="00ace700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solid" style:text-underline-width="auto" style:text-underline-color="font-color" fo:font-weight="normal" officeooo:rsid="00b4ef85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normal" officeooo:rsid="00b5a481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solid" style:text-underline-width="auto" style:text-underline-color="font-color" fo:font-weight="normal" officeooo:rsid="00b6aa7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20cb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94a6e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8eb79a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8310b6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8834f5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9a7e36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8d1ecf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9d6159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ab7b11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acf0c2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b32844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b4ef85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b5a481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b6aa76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8fc984" style:text-blinking="fals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b32844" style:text-blinking="false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0891c" style:text-blinking="false" style:font-size-asian="12pt" style:font-weight-asian="normal" style:font-size-complex="12pt" style:font-weight-complex="normal"/>
    </style:style>
    <style:style style:name="T50" style:family="text">
      <style:text-properties officeooo:rsid="009efd61"/>
    </style:style>
    <style:style style:name="T51" style:family="text">
      <style:text-properties officeooo:rsid="00b4ef85"/>
    </style:style>
    <style:style style:name="T52" style:family="text">
      <style:text-properties officeooo:rsid="00b5a481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officeooo:rsid="00b6aa76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c9211e" fo:font-weight="bold" style:font-weight-asian="bold" style:font-weight-complex="bold"/>
    </style:style>
    <style:style style:name="T58" style:family="text">
      <style:text-properties fo:font-size="10pt" fo:font-style="normal" officeooo:rsid="00bb4bc8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50">ello kids!</text:span></text:p>
      <text:p text:style-name="P4">To będą 2 ostatnie lekcje z tego działu. Na końcu poproszę Was o wykonanie 2 zadań na ocenę – ocena będzie jedna.</text:p>
      <text:p text:style-name="P4">Załączę również 2 nagrania do lekcji nieobowiązkowych – STORY TIME oraz FUN AND ADVENTURE.</text:p>
      <text:p text:style-name="P9"/>
      <text:p text:style-name="P10"><text:span text:style-name="T2">Wskazówki do pracy z </text:span><text:span text:style-name="T3">lekcją </text:span><text:span text:style-name="T2">nr </text:span><text:span text:style-name="T4">5</text:span><text:span text:style-name="T7">:</text:span></text:p>
      <text:p text:style-name="P11"><text:span text:style-name="T7">P</text:span><text:span text:style-name="T6">owtórzymy </text:span><text:span text:style-name="T8">i utrwalimy </text:span><text:span text:style-name="T6">sobie nazwy hobby, dni tygodnia i struktur zdaniowych: I GO/I DON’T GO SWIMMING ON MONDAY. HE/SHE DOES BALLET AT THE WEEKEND. WHAT DO YOU DO/WHAT DOES HE DO ON FRIDAY? DOES HE GO SWIMMING?</text:span></text:p>
      <text:list xml:id="list1526435220" text:style-name="L1">
        <text:list-item>
          <text:p text:style-name="P18"><text:span text:style-name="T36">J</text:span><text:span text:style-name="T43">eśli tylko sposobały Wam się piosenki, przypominam linki – słuchajcie, ile tylko chcecie: </text:span><text:a xlink:type="simple" xlink:href="https://www.youtube.com/watch?v=lvp966P87DA" text:style-name="Internet_20_link" text:visited-style-name="Visited_20_Internet_20_Link">https://www.youtube.com/watch?v=lvp966P87DA</text:a><text:span text:style-name="T47"> </text:span><text:span text:style-name="T48">+ </text:span><text:a xlink:type="simple" xlink:href="https://www.youtube.com/watch?v=mXMofxtDPUQ" text:style-name="Internet_20_link" text:visited-style-name="Visited_20_Internet_20_Link">https://www.youtube.com/watch?v=mXMofxtDPUQ</text:a><text:span text:style-name="T49"> <text:s/></text:span></text:p>
        </text:list-item>
        <text:list-item>
          <text:p text:style-name="P19"><text:span text:style-name="T18">o</text:span><text:span text:style-name="T19">twórz książkę na stronie 4</text:span><text:span text:style-name="T26">9</text:span><text:span text:style-name="T19"> </text:span><text:span text:style-name="T32">– </text:span><text:span text:style-name="T12">posłuchaj </text:span><text:span text:style-name="T9">nagrania L</text:span><text:span text:style-name="T11">ESSON 5</text:span><text:span text:style-name="T12"> i </text:span><text:span text:style-name="T13">spróbuj odpowiedzieć na moje pytania dotyczące Sama i Lucy z ćw. 12. Następnie przeczytaj i przepisz do zeszytu zdania pod obrazkami i napisz imię osoby, której ona dotyczy. A teraz posłuchaj </text:span><text:span text:style-name="T10">nagrania 2.45</text:span><text:span text:style-name="T13"> i i sprawdz, </text:span><text:span text:style-name="T14">czy dobrze odpowiedziałaś</text:span><text:span text:style-name="T13"> </text:span></text:p>
        </text:list-item>
        <text:list-item>
          <text:p text:style-name="P20"><text:span text:style-name="T20">O</text:span><text:span text:style-name="T21">twórz teraz ćwiczenia na stronie 4</text:span><text:span text:style-name="T27">7</text:span><text:span text:style-name="T37"> – </text:span></text:p>
          <text:p text:style-name="P21"><text:span text:style-name="T21">w ćwiczeniu </text:span><text:span text:style-name="T29">nr 11</text:span><text:span text:style-name="T37"> u</text:span><text:span text:style-name="T44">zupełnij zdania zgodnie z rysunkami </text:span></text:p>
          <text:p text:style-name="P26">(odp.: 2-gymnastics, Thursday; 3-English lesson, Tuesday; 4 – goes running on Monday; 5 – does karate on Sunday; 6 – has a music lesson on Saturday)</text:p>
          <text:p text:style-name="P22"><text:span text:style-name="T21">W ćwiczeniu </text:span><text:span text:style-name="T29">12</text:span><text:span text:style-name="T37"> u</text:span><text:span text:style-name="T38">zupełni</text:span><text:span text:style-name="T40">j</text:span><text:span text:style-name="T38"> d</text:span><text:span text:style-name="T44">ialog wyrazami z ramki</text:span></text:p>
          <text:p text:style-name="P22"><text:span text:style-name="T38">(odp.:W</text:span><text:span text:style-name="T44">ednesday, ballet, have, fishing</text:span><text:span text:style-name="T41">)</text:span></text:p>
        </text:list-item>
        <text:list-item>
          <text:p text:style-name="P27"><text:span text:style-name="T41">m</text:span><text:span text:style-name="T34">ożesz wykonać ćwiczenie 2 na stronie 76</text:span></text:p>
        </text:list-item>
      </text:list>
      <text:p text:style-name="P2">Koniec lekcji <text:span text:style-name="T51">5. </text:span></text:p>
      <text:p text:style-name="P5">________________________________________________________________________________</text:p>
      <text:p text:style-name="P5"/>
      <text:p text:style-name="P3"><text:span text:style-name="T1">Wskazówki do pracy z lekcją nr </text:span><text:span text:style-name="T5">6</text:span></text:p>
      <text:p text:style-name="P7">p<text:span text:style-name="T52">owtórzymy materiał z unit 6 – słownictwo i struktury</text:span></text:p>
      <text:list xml:id="list2369464351" text:style-name="L2">
        <text:list-item>
          <text:p text:style-name="P28"><text:span text:style-name="T22">T</text:span><text:span text:style-name="T23">eraz otwórz książkę na stronie 5</text:span><text:span text:style-name="T30">1</text:span><text:span text:style-name="T28">, ćw. </text:span><text:span text:style-name="T30">17</text:span><text:span text:style-name="T28"> </text:span><text:span text:style-name="T33">– </text:span><text:span text:style-name="T15">p</text:span><text:span text:style-name="T16">osłuchaj mojego </text:span><text:span text:style-name="T11">nagrania LESSON 6 –</text:span><text:span text:style-name="T17"> przeczytaj zdania 1-6 i spróbuj odgadnąć, czy są one prawdziwe czy fałszywe w odniesieniu do pana Fiedricksena. A teraz posłuchaj </text:span><text:span text:style-name="T11">nagrania 2.48</text:span><text:span text:style-name="T17"> i sprawdź swoje odpowiedzi</text:span></text:p>
        </text:list-item>
        <text:list-item>
          <text:p text:style-name="P23"><text:span text:style-name="T39">otwórz ć</text:span><text:span text:style-name="T42">wiczenia</text:span><text:span text:style-name="T39"> </text:span><text:span text:style-name="T24">na stronie 4</text:span><text:span text:style-name="T30">9</text:span><text:span text:style-name="T24">. </text:span></text:p>
          <text:p text:style-name="P23"><text:span text:style-name="T24">W ćwiczeniu nr </text:span><text:span text:style-name="T30">15</text:span><text:span text:style-name="T24"> </text:span><text:span text:style-name="T39">u</text:span><text:span text:style-name="T42">zupełnij z</text:span><text:span text:style-name="T45">dania wyrazami z ramek zgodnie z rysunkami </text:span></text:p>
          <text:p text:style-name="P24"><text:span text:style-name="T42">(odp. 1 – </text:span><text:span text:style-name="T45">goes fishing, 2- goes swimming, 3 – has an art lesson, 4 – does karate, 5 – has a music lesson, 6 – goes hiking)</text:span><text:span text:style-name="T42">)</text:span></text:p>
          <text:p text:style-name="P25"><text:span text:style-name="T25">w następnym ćwiczeniu nr </text:span><text:span text:style-name="T31">16</text:span><text:span text:style-name="T35"> d</text:span><text:span text:style-name="T46">okonaj samooceny. Możesz popminąć ostatni punkt (read a story)</text:span></text:p>
        </text:list-item>
      </text:list>
      <text:p text:style-name="P6">Koniec lekcji <text:span text:style-name="T55">6</text:span></text:p>
      <text:p text:style-name="P6">________________________________________________________________________________</text:p>
      <text:p text:style-name="P15">UWAGA – 2 zadania na ocenę:</text:p>
      <text:p text:style-name="P16">- arkusz nr 21:</text:p>
      <text:p text:style-name="P13">zad. 1 – przeczytaj tekst -potwierdź zdania prawdziwe np. <text:span text:style-name="T56">Yes, she has breakfast at half past seven.</text:span> lub popraw zdania błędne <text:span text:style-name="T56">No, she has supper at half past seven.</text:span></text:p>
      <text:p text:style-name="P14">Zad. 2 – przeczytaj tekst i dopasuj nazwy czynności do nazw dni tygodnia</text:p>
      <text:p text:style-name="P17">- karta pracy <text:span text:style-name="T1">ZAPAMIĘTAJ – MY HOBBIES</text:span> Unit 6, str. 7</text:p>
      <text:p text:style-name="P12"><text:span text:style-name="T57">Za te 2 zadania dostaniesz 1 ocenę. Odeślij je do mnie do dnia 10.05.2020 na adres mailowy </text:span><text:a xlink:type="simple" xlink:href="mailto:sp1trzebnica.angielski.klasy3@gmail.com" text:style-name="Internet_20_link" text:visited-style-name="Visited_20_Internet_20_Link">sp1trzebnica.angielski.klasy3@gmail.com</text:a></text:p>
      <text:p text:style-name="P12">________________________________________________________________________________</text:p>
      <text:p text:style-name="P12">Lekcje nieobowiązkowe:</text:p>
      <text:p text:style-name="P12">książka, str. 48 – <text:span text:style-name="T1">nagranie STORY TIME</text:span></text:p>
      <text:p text:style-name="P8"><text:soft-page-break/><text:span text:style-name="T53">książka, str. 50 – </text:span><text:span text:style-name="T54">nagranie FUN AND ADVENTURE </text:span><text:span text:style-name="T58">(w tym nagraniu na początku mówię o ćwiczeniu 14 na stronie 50 <text:s/>– błędnie podałam numer 47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04T11:39:36.122000000</dc:date>
    <meta:editing-duration>PT10H35M11S</meta:editing-duration>
    <meta:editing-cycles>46</meta:editing-cycles>
    <meta:generator>LibreOffice/6.3.4.2$Windows_X86_64 LibreOffice_project/60da17e045e08f1793c57c00ba83cdfce946d0aa</meta:generator>
    <meta:print-date>2020-05-04T09:18:43.122000000</meta:print-date>
    <meta:document-statistic meta:table-count="0" meta:image-count="0" meta:object-count="0" meta:page-count="2" meta:paragraph-count="34" meta:word-count="432" meta:character-count="2911" meta:non-whitespace-character-count="2487"/>
  </office:meta>
</office:document-meta>
</file>