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7c274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9f4b63"/>
    </style:style>
    <style:style style:name="P3" style:family="paragraph" style:parent-style-name="Standard" style:list-style-name="L3">
      <style:paragraph-properties fo:text-align="justify" style:justify-single-word="false"/>
      <style:text-properties officeooo:paragraph-rsid="009f4b63"/>
    </style:style>
    <style:style style:name="P4" style:family="paragraph" style:parent-style-name="Standard" style:list-style-name="L3">
      <style:paragraph-properties fo:text-align="justify" style:justify-single-word="false"/>
      <style:text-properties officeooo:paragraph-rsid="00a59c32"/>
    </style:style>
    <style:style style:name="P5" style:family="paragraph" style:parent-style-name="Standard" style:list-style-name="L5">
      <style:paragraph-properties fo:text-align="justify" style:justify-single-word="false"/>
      <style:text-properties officeooo:paragraph-rsid="00a7cbe7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eb79a" officeooo:paragraph-rsid="009f4b6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91ef0c" officeooo:paragraph-rsid="009f4b6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a3867c" officeooo:paragraph-rsid="009f4b6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8eb79a" officeooo:paragraph-rsid="009f4b6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f4b63" style:font-size-asian="11pt" style:font-weight-asian="normal" style:font-size-complex="11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1pt" fo:font-weight="normal" officeooo:rsid="0098e016" officeooo:paragraph-rsid="009f4b63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1pt" fo:font-weight="normal" officeooo:rsid="00a3cd15" officeooo:paragraph-rsid="00a59c3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a3cd15" officeooo:paragraph-rsid="009f4b6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9f4b6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f4b6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9f4b6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bf0d" officeooo:paragraph-rsid="009f4b63" style:font-size-asian="11pt" style:font-weight-asian="normal" style:font-size-complex="11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1pt" style:text-underline-style="none" fo:font-weight="normal" officeooo:rsid="009c15ef" officeooo:paragraph-rsid="009f4b6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9f4b6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24c2e" officeooo:paragraph-rsid="008eb79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24c2e" officeooo:paragraph-rsid="00a24c2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2ca0" officeooo:paragraph-rsid="00a5e58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168253" fo:font-size="10pt" fo:font-weight="bold" officeooo:rsid="00a3867c" officeooo:paragraph-rsid="009f4b6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168253" fo:font-size="11pt" style:text-underline-style="none" fo:font-weight="normal" officeooo:rsid="00a3867c" officeooo:paragraph-rsid="009f4b6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491fd3" officeooo:paragraph-rsid="009f4b63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9f4b63" style:font-weight-asian="normal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officeooo:rsid="009c15ef" officeooo:paragraph-rsid="009f4b63"/>
    </style:style>
    <style:style style:name="P29" style:family="paragraph" style:parent-style-name="Standard">
      <style:paragraph-properties fo:text-align="justify" style:justify-single-word="false"/>
      <style:text-properties officeooo:rsid="009c872c" officeooo:paragraph-rsid="009f4b63"/>
    </style:style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officeooo:rsid="008a2ca0"/>
    </style:style>
    <style:style style:name="T2" style:family="text">
      <style:text-properties style:text-underline-style="solid" style:text-underline-width="auto" style:text-underline-color="font-color" officeooo:rsid="005c6396"/>
    </style:style>
    <style:style style:name="T3" style:family="text">
      <style:text-properties style:text-underline-style="solid" style:text-underline-width="auto" style:text-underline-color="font-color" officeooo:rsid="0091ef0c"/>
    </style:style>
    <style:style style:name="T4" style:family="text">
      <style:text-properties style:text-underline-style="solid" style:text-underline-width="auto" style:text-underline-color="font-color" officeooo:rsid="00a3867c"/>
    </style:style>
    <style:style style:name="T5" style:family="text">
      <style:text-properties style:text-underline-style="solid" style:text-underline-width="auto" style:text-underline-color="font-color" officeooo:rsid="009f4b63"/>
    </style:style>
    <style:style style:name="T6" style:family="text">
      <style:text-properties style:text-underline-style="solid" style:text-underline-width="auto" style:text-underline-color="font-color" officeooo:rsid="00a59c32"/>
    </style:style>
    <style:style style:name="T7" style:family="text">
      <style:text-properties style:text-underline-style="solid" style:text-underline-width="auto" style:text-underline-color="font-color" officeooo:rsid="009d371f"/>
    </style:style>
    <style:style style:name="T8" style:family="text">
      <style:text-properties fo:font-weight="bold" officeooo:rsid="009f4b63" style:font-weight-asian="bold" style:font-weight-complex="bold"/>
    </style:style>
    <style:style style:name="T9" style:family="text">
      <style:text-properties fo:font-style="normal" style:text-underline-style="solid" style:text-underline-width="auto" style:text-underline-color="font-color" officeooo:rsid="007c82f0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officeooo:rsid="007f1e6f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91ef0c"/>
    </style:style>
    <style:style style:name="T13" style:family="text">
      <style:text-properties style:text-underline-style="none" officeooo:rsid="00a6e5b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5c6396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9d371f" style:font-size-asian="12pt" style:font-size-complex="12pt"/>
    </style:style>
    <style:style style:name="T18" style:family="text">
      <style:text-properties officeooo:rsid="009f4b63"/>
    </style:style>
    <style:style style:name="T19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7c82f0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a3867c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8ec561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9f4b63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a8509c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a04a8c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a1a5de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30" style:family="text">
      <style:text-properties fo:font-size="11pt" fo:font-style="italic" fo:font-weight="normal" officeooo:rsid="00a04a8c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size="11pt" fo:font-style="italic" fo:font-weight="normal" officeooo:rsid="00a1a5de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font-style="italic" fo:font-weight="bold" officeooo:rsid="00a3867c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font-size="11pt" fo:font-style="italic" fo:font-weight="bold" officeooo:rsid="00a04a8c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font-size="11pt" fo:font-style="italic" fo:font-weight="bold" officeooo:rsid="00a3cd15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font-size="11pt" fo:font-style="italic" style:text-underline-style="none" fo:font-weight="normal" officeooo:rsid="00a7cbe7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ize="11pt" fo:font-style="normal" style:text-underline-style="none" fo:font-weight="normal" officeooo:rsid="00a7cbe7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solid" style:text-underline-width="auto" style:text-underline-color="font-color" fo:font-weight="normal" officeooo:rsid="008a2ca0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solid" style:text-underline-width="auto" style:text-underline-color="font-color" fo:font-weight="normal" officeooo:rsid="00b08ef4" style:font-size-asian="11pt" style:font-weight-asian="normal" style:font-size-complex="11pt" style:font-weight-complex="normal"/>
    </style:style>
    <style:style style:name="T44" style:family="text">
      <style:text-properties fo:font-size="11pt" style:text-underline-style="solid" style:text-underline-width="auto" style:text-underline-color="font-color" fo:font-weight="normal" officeooo:rsid="00a59c32" style:font-size-asian="11pt" style:font-weight-asian="normal" style:font-size-complex="11pt" style:font-weight-complex="normal"/>
    </style:style>
    <style:style style:name="T45" style:family="text">
      <style:text-properties fo:font-size="11pt" style:text-underline-style="solid" style:text-underline-width="auto" style:text-underline-color="font-color" fo:font-weight="normal" officeooo:rsid="00a7cbe7" style:font-size-asian="11pt" style:font-weight-asian="normal" style:font-size-complex="11pt" style:font-weight-complex="normal"/>
    </style:style>
    <style:style style:name="T4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ae2298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none" fo:font-weight="normal" officeooo:rsid="00b08ef4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none" fo:font-weight="normal" officeooo:rsid="009c872c" style:font-size-asian="11pt" style:font-weight-asian="normal" style:font-size-complex="11pt" style:font-weight-complex="normal"/>
    </style:style>
    <style:style style:name="T52" style:family="text">
      <style:text-properties fo:font-size="11pt" style:text-underline-style="none" fo:font-weight="normal" officeooo:rsid="00a59c32" style:font-size-asian="11pt" style:font-weight-asian="normal" style:font-size-complex="11pt" style:font-weight-complex="normal"/>
    </style:style>
    <style:style style:name="T53" style:family="text">
      <style:text-properties fo:font-size="11pt" style:text-underline-style="none" fo:font-weight="normal" officeooo:rsid="00a7cbe7" style:font-size-asian="11pt" style:font-weight-asian="normal" style:font-size-complex="11pt" style:font-weight-complex="normal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8a2ca0" style:font-size-asian="11pt" style:font-size-complex="11pt"/>
    </style:style>
    <style:style style:name="T56" style:family="text">
      <style:text-properties fo:font-size="11pt" officeooo:rsid="00551931" style:font-size-asian="11pt" style:font-size-complex="11pt"/>
    </style:style>
    <style:style style:name="T57" style:family="text">
      <style:text-properties fo:font-size="11pt" fo:font-weight="bold" officeooo:rsid="00a3867c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a04a8c" style:font-size-asian="11pt" style:font-weight-asian="bold" style:font-size-complex="11pt" style:font-weight-complex="bold"/>
    </style:style>
    <style:style style:name="T59" style:family="text">
      <style:text-properties fo:font-style="italic" fo:font-weight="bold" officeooo:rsid="00a5e58e" style:font-style-asian="italic" style:font-weight-asian="bold" style:font-style-complex="italic" style:font-weight-complex="bold"/>
    </style:style>
    <style:style style:name="T60" style:family="text">
      <style:text-properties fo:font-style="italic" officeooo:rsid="00a5e58e" style:font-style-asian="italic" style:font-style-complex="italic"/>
    </style:style>
    <style:style style:name="T61" style:family="text">
      <style:text-properties officeooo:rsid="00ac5c6b"/>
    </style:style>
    <style:style style:name="T62" style:family="text">
      <style:text-properties officeooo:rsid="00b08ef4"/>
    </style:style>
    <style:style style:name="T63" style:family="text">
      <style:text-properties officeooo:rsid="00a5e58e"/>
    </style:style>
    <style:style style:name="T64" style:family="text">
      <style:text-properties officeooo:rsid="00a7cbe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Uczniowie!</text:p>
      <text:p text:style-name="P10"/>
      <text:p text:style-name="P10"><text:span text:style-name="T9">K</text:span><text:span text:style-name="T10">ilka</text:span><text:span text:style-name="T9"> osób nie dosłało mi jeszcze wykonanych na ocenę zadań – przypominam o nich i proszę o wysłanie ich na adres: </text:span><text:a xlink:type="simple" xlink:href="mailto:sp1trzebnica.angielski.klasy3@gmail.com" text:style-name="Internet_20_link" text:visited-style-name="Visited_20_Internet_20_Link"><text:span text:style-name="T2">sp1trzebnica.angielski.klasy</text:span></text:a><text:span text:style-name="T5">3</text:span><text:a xlink:type="simple" xlink:href="mailto:sp1trzebnica.angielski.klasy3@gmail.com" text:style-name="Internet_20_link" text:visited-style-name="Visited_20_Internet_20_Link"><text:span text:style-name="T2">@gmail.com</text:span></text:a><text:span text:style-name="T2"> </text:span><text:span text:style-name="T1">do dnia 1</text:span><text:span text:style-name="T5">5</text:span><text:span text:style-name="T4">.05</text:span><text:span text:style-name="T1">.2020 (</text:span><text:span text:style-name="T5">piątek</text:span><text:span text:style-name="T1">). </text:span><text:span text:style-name="T3">Jest to termin ostateczny.</text:span></text:p>
      <text:p text:style-name="P7"><draw:line text:anchor-type="paragraph" draw:z-index="0" draw:name="Kształt1" draw:style-name="gr1" draw:text-style-name="P30" svg:x1="-0.111cm" svg:y1="0.325cm" svg:x2="17.304cm" svg:y2="0.325cm"><text:p/></draw:line></text:p>
      <text:p text:style-name="P24"><text:span text:style-name="T12">K</text:span><text:span text:style-name="T11">ażda lekcja będzie przeze mnie nagrywana – wykonuj ją w swoim tempie, zatrzymuj w miejscu, który wymaga od Ciebie większego skupienia. Kiedy będziemy pracować w ćwiczeniach, </text:span><text:span text:style-name="T13">po krótkiej przerwie w nagraniu usłyszysz</text:span><text:span text:style-name="T11"> również odpowiedzi do ćwiczeń. Postaraj się zawsze wykonać je sam, a odpowiedzi traktuj jako sposób na sprawdzenie siebie. Pamiętaj, że możesz poprawić i zastanowić się, dlaczego odpowiedziałaś/łeś inaczej </text:span></text:p>
      <text:p text:style-name="P25">_______________________________________________________________________________________</text:p>
      <text:p text:style-name="P10"/>
      <text:p text:style-name="P2"><text:span text:style-name="T19">Zako</text:span><text:span text:style-name="T20">ń</text:span><text:span text:style-name="T19">czylismy unit </text:span><text:span text:style-name="T21">6</text:span><text:span text:style-name="T19">, w kt</text:span><text:span text:style-name="T20">ó</text:span><text:span text:style-name="T19">rym </text:span><text:span text:style-name="T22">na</text:span><text:span text:style-name="T20">uczyliśmy się o</text:span><text:span text:style-name="T23">pisywać czynności związane z naszym hobby. Wiemy, kiedy używamy „go, do, have” i potrafimy powiedzieć, w jakie dni te czynności wykonujemy. </text:span></text:p>
      <text:p text:style-name="P14"/>
      <text:p text:style-name="P8">P<text:span text:style-name="T18">rzed nami nowe wyzwanie – </text:span><text:span text:style-name="T8">UNIT 7</text:span><text:span text:style-name="T18">, który nosi tytuł </text:span><text:span text:style-name="T8">LIONS EAT MEAT</text:span><text:span text:style-name="T18">, czyli „Lwy jedzą mięso”. Nauczymy się w nim różnych nazw zwierząt. Dowiemy się, jak w języku angielskim nazywamy ich ulubione „dania”. </text:span></text:p>
      <text:p text:style-name="P8"/>
      <text:p text:style-name="P2"><text:span text:style-name="T38">Wskazówki do pracy z </text:span><text:span text:style-name="T39">lekcją </text:span><text:span text:style-name="T38">nr 1</text:span><text:span text:style-name="T24">:</text:span></text:p>
      <text:p text:style-name="P2"><text:span text:style-name="T24">N</text:span><text:span text:style-name="T21">auczymy się dziś nazw z</text:span><text:span text:style-name="T27">wierząt</text:span><text:span text:style-name="T21">: </text:span><text:span text:style-name="T32">A</text:span><text:span text:style-name="T33">N</text:span><text:span text:style-name="T34">T</text:span><text:span text:style-name="T33">ELOPE, CROCODILE, FRUIT, GRASS, LEAVES, MEAT</text:span><text:span text:style-name="T57">.</text:span><text:span text:style-name="T21"> </text:span><text:span text:style-name="T27">Powtórzymy nazwy zwierząt, które znacie:</text:span><text:span text:style-name="T58"> </text:span><text:span text:style-name="T30">bird, giraffe, lion, monkey o</text:span><text:span text:style-name="T27">raz użyjemy słów</text:span><text:span text:style-name="T58"> </text:span><text:span text:style-name="T31">t</text:span><text:span text:style-name="T30">hirsty, hungry</text:span><text:span text:style-name="T58">.</text:span><text:span text:style-name="T21"> C</text:span><text:span text:style-name="T28">ały czas będziemy posługiwać się czasem present simple (czas teraźniejszy prosty), czyli podstawowym czasem w języku angielskim.</text:span></text:p>
      <text:p text:style-name="P13"/>
      <text:list xml:id="list3325029330" text:style-name="L3">
        <text:list-item>
          <text:p text:style-name="P11">Przygotuj książkę <text:span text:style-name="T61">otwartą </text:span>na stronie 52</text:p>
        </text:list-item>
        <text:list-item>
          <text:p text:style-name="P12">Przygotuj wydrukowaną lub przerysowaną kartę pracy <text:span text:style-name="T6">Animals and Food</text:span> </text:p>
        </text:list-item>
        <text:list-item>
          <text:p text:style-name="P3"><text:span text:style-name="T29">Przygotuj ćwiczenia na stronie </text:span><text:span text:style-name="T25">5</text:span><text:span text:style-name="T26">0</text:span></text:p>
        </text:list-item>
        <text:list-item>
          <text:p text:style-name="P4"><text:span text:style-name="T47">z</text:span><text:span text:style-name="T52">agraj i sprawdź się! - </text:span></text:p>
          <text:p text:style-name="P4"><text:a xlink:type="simple" xlink:href="https://wordwall.net/pl/resource/1014968/angielski/nea-3-lions-eat-meat-samolot" text:style-name="Internet_20_link" text:visited-style-name="Visited_20_Internet_20_Link"><text:span text:style-name="T54">https://wordwall.net/pl/resource/1014968/angielski/nea-3-lions-eat-meat-samolot</text:span></text:a><text:span text:style-name="T54"> </text:span></text:p>
        </text:list-item>
      </text:list>
      <text:p text:style-name="P15"/>
      <text:p text:style-name="P2"><text:span text:style-name="T48">Kiedy będziesz gotowa/y, wysłuchaj nagrania d</text:span><text:span text:style-name="T49">o dzisiejszej lekcji. Nazywa się </text:span><text:span text:style-name="T40">Klasa </text:span><text:span text:style-name="T44">3</text:span><text:span text:style-name="T40">, </text:span><text:span text:style-name="T41">Unit 7, Lesson 1, </text:span></text:p>
      <text:p text:style-name="P26"><text:span text:style-name="T54">Koniec lekcji </text:span><text:span text:style-name="T55">1</text:span><text:span text:style-name="T56">. </text:span></text:p>
      <text:p text:style-name="P27">________________________________________________________________________________</text:p>
      <text:p text:style-name="P16"/>
      <text:p text:style-name="P2"><text:span text:style-name="T39">Wskazówki do pracy z lekcją nr </text:span><text:span text:style-name="T42">2 <text:s/></text:span></text:p>
      <text:p text:style-name="P23"><text:span text:style-name="T63">Powtórzymy słowa z lekcji 1. Poznamy znaczenie wyrazów </text:span><text:span text:style-name="T59">FROG, BUGS, SEEDS</text:span><text:span text:style-name="T63"> . Zapytamy: </text:span><text:span text:style-name="T60">WHAT DO (LIONS) EAT? DO (LIONS) EAT (FRUIT)?</text:span></text:p>
      <text:p text:style-name="P17"/>
      <text:list xml:id="list4076745242" text:style-name="L5">
        <text:list-item>
          <text:p text:style-name="P5"><text:span text:style-name="T53">Na podstawie wklejonej lub narysowanej w zeszycie karty </text:span><text:span text:style-name="T45">Animals and Food </text:span><text:span text:style-name="T53">ułóż i zapisz w zeszycie 3 zdania o tym, co jedzą dane zwierzęta, np.: <text:s/></text:span><text:span text:style-name="T35">Lions eat meat. </text:span></text:p>
          <text:p text:style-name="P5"><text:span text:style-name="T36">Możesz napisać te zdania w mailu lub zrobić zdjęcie i wysłać do mnie na adres sp1trzebnica.angielski.klasy3@gmail.com</text:span></text:p>
        </text:list-item>
        <text:list-item>
          <text:p text:style-name="P18">przygotuj książkę – strona 53 <text:span text:style-name="T64">(piosenka nagranie 3.05)</text:span></text:p>
        </text:list-item>
        <text:list-item>
          <text:p text:style-name="P28"><text:span text:style-name="T46">przygotuj ćwiczenia – strona 5</text:span><text:span text:style-name="T53">1</text:span><text:span text:style-name="T46"> </text:span><text:span text:style-name="T51">+ strona </text:span><text:span text:style-name="T53">77</text:span></text:p>
        </text:list-item>
        <text:list-item>
          <text:p text:style-name="P5"><text:span text:style-name="T53">zagraj: </text:span><text:a xlink:type="simple" xlink:href="https://wordwall.net/pl/resource/1574830/angielski/lions-eat-meat-anagram" text:style-name="Internet_20_link" text:visited-style-name="Visited_20_Internet_20_Link"><text:span text:style-name="T45">https://wordwall.net/pl/resource/1574830/angielski/lions-eat-meat-anagram</text:span></text:a><text:span text:style-name="T53"> </text:span></text:p>
        </text:list-item>
      </text:list>
      <text:p text:style-name="P19"/>
      <text:p text:style-name="P29"><text:span text:style-name="T48">Kiedy będziesz gotowa/y, wysłuchaj nagrania d</text:span><text:span text:style-name="T49">o dzisiejszej lekcji. Nazywa się </text:span><text:span text:style-name="T40">Klasa </text:span><text:span text:style-name="T45">3</text:span><text:span text:style-name="T40">, </text:span><text:span text:style-name="T41">Unit 7, Lesson </text:span><text:span text:style-name="T37">2</text:span><text:span text:style-name="T41">, </text:span></text:p>
      <text:p text:style-name="P9">Koniec lekcji 2</text:p>
      <text:p text:style-name="P6"/>
      <text:p text:style-name="P6"/>
      <text:p text:style-name="P6"/>
      <text:p text:style-name="P20">Jeśli chcesz się pochwalić swoją pracą lub masz pytania – napisz do mnie <text:s/><text:a xlink:type="simple" xlink:href="mailto:sp1trzebnica.angielski.klasy3@gmail.com" text:style-name="Internet_20_link" text:visited-style-name="Visited_20_Internet_20_Link"><text:span text:style-name="T2">sp1trzebnica.angielski.klasy</text:span></text:a><text:a xlink:type="simple" xlink:href="mailto:sp1trzebnica.angielski.klasy3@gmail.com" text:style-name="Internet_20_link" text:visited-style-name="Visited_20_Internet_20_Link"><text:span text:style-name="T7">3</text:span></text:a><text:a xlink:type="simple" xlink:href="mailto:sp1trzebnica.angielski.klasy3@gmail.com" text:style-name="Internet_20_link" text:visited-style-name="Visited_20_Internet_20_Link"><text:span text:style-name="T2">@gmail.com</text:span></text:a></text:p>
      <text:p text:style-name="P20"><text:span text:style-name="T2"/></text:p>
      <text:p text:style-name="P20"><text:span text:style-name="T16"/></text:p>
      <text:p text:style-name="P21"><text:soft-page-break/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3T15:41:00.886000000</dc:date>
    <meta:editing-duration>PT10H46M1S</meta:editing-duration>
    <meta:editing-cycles>43</meta:editing-cycles>
    <meta:generator>LibreOffice/6.3.4.2$Windows_X86_64 LibreOffice_project/60da17e045e08f1793c57c00ba83cdfce946d0aa</meta:generator>
    <meta:print-date>2020-05-13T15:22:21.390000000</meta:print-date>
    <meta:document-statistic meta:table-count="0" meta:image-count="0" meta:object-count="0" meta:page-count="2" meta:paragraph-count="26" meta:word-count="375" meta:character-count="2793" meta:non-whitespace-character-count="2431"/>
  </office:meta>
</office:document-meta>
</file>