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7c274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9f4b63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9f4b6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a3cd15" officeooo:paragraph-rsid="009f4b6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9f4b63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fo:font-weight="normal" officeooo:rsid="0098e016" officeooo:paragraph-rsid="009f4b6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af616f" officeooo:paragraph-rsid="00af616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b13ad9" officeooo:paragraph-rsid="00b13ad9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c8f64" officeooo:paragraph-rsid="00ac8f6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f1573" officeooo:paragraph-rsid="00af157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9f4b63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9f4b63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a59c32"/>
    </style:style>
    <style:style style:name="P14" style:family="paragraph" style:parent-style-name="Standard">
      <style:paragraph-properties fo:text-align="justify" style:justify-single-word="false"/>
      <style:text-properties officeooo:paragraph-rsid="00ac8f64"/>
    </style:style>
    <style:style style:name="P15" style:family="paragraph" style:parent-style-name="Standard">
      <style:paragraph-properties fo:text-align="justify" style:justify-single-word="false"/>
      <style:text-properties officeooo:paragraph-rsid="00af1573"/>
    </style:style>
    <style:style style:name="P16" style:family="paragraph" style:parent-style-name="Standard">
      <style:paragraph-properties fo:text-align="justify" style:justify-single-word="false"/>
      <style:text-properties officeooo:rsid="00ac8f64" officeooo:paragraph-rsid="00ac8f64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fo:font-style="italic" style:text-underline-style="none" fo:font-weight="normal" officeooo:rsid="00a3867c" officeooo:paragraph-rsid="009f4b63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af1573" officeooo:paragraph-rsid="00af1573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a24c2e" officeooo:paragraph-rsid="009f4b63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7c274c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7c82f0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9f4b63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a1a5de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ac8f64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af1573" style:font-size-asian="11pt" style:font-weight-asian="normal" style:font-size-complex="11pt" style:font-weight-complex="normal"/>
    </style:style>
    <style:style style:name="T12" style:family="text">
      <style:text-properties fo:font-size="11pt" fo:font-style="italic" fo:font-weight="normal" officeooo:rsid="00a04a8c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a3867c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a3cd15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ac8f64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b13ad9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officeooo:rsid="00a59c32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officeooo:rsid="00af1573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ae2298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a59c32" style:font-size-asian="11pt" style:font-weight-asian="normal" style:font-size-complex="11pt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style="normal" fo:font-weight="normal" officeooo:rsid="00ac8f64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normal" fo:font-weight="normal" officeooo:rsid="00af1573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b13ad9" style:font-style-asian="italic" style:font-style-complex="italic"/>
    </style:style>
    <style:style style:name="T32" style:family="text">
      <style:text-properties officeooo:rsid="00ac5c6b"/>
    </style:style>
    <style:style style:name="T33" style:family="text">
      <style:text-properties fo:color="#342a06" fo:font-size="11pt" style:text-underline-style="none" fo:font-weight="normal" style:font-size-asian="11pt" style:font-weight-asian="normal" style:font-size-complex="11pt" style:font-weight-complex="normal"/>
    </style:style>
    <style:style style:name="T34" style:family="text">
      <style:text-properties fo:color="#342a06" fo:font-size="11pt" style:text-underline-style="none" fo:font-weight="normal" officeooo:rsid="0091ef0c" style:font-size-asian="11pt" style:font-weight-asian="normal" style:font-size-complex="11pt" style:font-weight-complex="normal"/>
    </style:style>
    <style:style style:name="T35" style:family="text">
      <style:text-properties fo:color="#342a06" fo:font-size="11pt" style:text-underline-style="none" fo:font-weight="normal" officeooo:rsid="00ac8f64" style:font-size-asian="11pt" style:font-weight-asian="normal" style:font-size-complex="11pt" style:font-weight-complex="normal"/>
    </style:style>
    <style:style style:name="T36" style:family="text">
      <style:text-properties fo:color="#342a06" fo:font-size="11pt" style:text-underline-style="none" fo:font-weight="normal" officeooo:rsid="00af1573" style:font-size-asian="11pt" style:font-weight-asian="normal" style:font-size-complex="11pt" style:font-weight-complex="normal"/>
    </style:style>
    <style:style style:name="T37" style:family="text">
      <style:text-properties fo:color="#342a06" fo:font-size="11pt" style:text-underline-style="none" fo:font-weight="normal" officeooo:rsid="00b13ad9" style:font-size-asian="11pt" style:font-weight-asian="normal" style:font-size-complex="11pt" style:font-weight-complex="normal"/>
    </style:style>
    <style:style style:name="T38" style:family="text">
      <style:text-properties officeooo:rsid="00af1573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ff0000" fo:font-weight="bold" officeooo:rsid="00b13ad9" style:font-weight-asian="bold" style:font-weight-complex="bold"/>
    </style:style>
    <style:style style:name="T41" style:family="text">
      <style:text-properties fo:color="#ff0000" officeooo:rsid="00b13ad9"/>
    </style:style>
    <style:style style:name="T4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ff0000" fo:font-style="italic" fo:font-weight="bold" officeooo:rsid="00b13ad9" style:font-style-asian="italic" style:font-weight-asian="bold" style:font-style-complex="italic" style:font-weight-complex="bold"/>
    </style:style>
    <style:style style:name="T44" style:family="text">
      <style:text-properties fo:color="#ff0000" fo:font-style="italic" officeooo:rsid="00b13ad9" style:font-style-asian="italic" style:font-style-complex="italic"/>
    </style:style>
    <style:style style:name="T45" style:family="text">
      <style:text-properties officeooo:rsid="00b13a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Uczniowie!</text:p>
      <text:p text:style-name="P3"/>
      <text:p text:style-name="P14"><text:span text:style-name="T34">Z</text:span><text:span text:style-name="T35">bliża się koniec roku szkolnego. Przed nami ostatni rozdział książki. Nie będzie w nim zadań na ocenę, ale proszę, byście dalej wykonywali ćwiczenia. To dopiero początek waszej nauki języka angielskiego, któ</text:span><text:span text:style-name="T37">r</text:span><text:span text:style-name="T36">ym posługiwanie się w stopniu komunikatywnym </text:span><text:span text:style-name="T35">jest</text:span><text:span text:style-name="T36"> niezbędne</text:span><text:span text:style-name="T35"> - </text:span><text:span text:style-name="T37">z</text:span><text:span text:style-name="T36">najomość języka angielskiego</text:span><text:span text:style-name="T35"> otwiera drogę do satysfakcji związanej z niezależnością </text:span><text:span text:style-name="T36">i </text:span><text:span text:style-name="T35">przygodami, </text:span><text:span text:style-name="T36">w tym </text:span><text:span text:style-name="T35">poznawani</text:span><text:span text:style-name="T36">u</text:span><text:span text:style-name="T35"> wielu ludzi. To język międzynarodowy. Pamiętajcie o tym!</text:span></text:p>
      <text:p text:style-name="P16"><text:span text:style-name="T37">I o tym, że a</text:span><text:span text:style-name="T33">ngielski jest piękny i wcale nie jest trudny. Udowadnialiście to mi i sobie wielokrotnie w ciągu całego roku szkolnego! Keep doing!</text:span></text:p>
      <text:p text:style-name="P16"><text:span text:style-name="T33"/></text:p>
      <text:p text:style-name="P15"><text:span text:style-name="T4">Zako</text:span><text:span text:style-name="T5">ń</text:span><text:span text:style-name="T4">czylismy </text:span><text:span text:style-name="T10">pracę w </text:span><text:span text:style-name="T11">u</text:span><text:span text:style-name="T10">nit 7</text:span><text:span text:style-name="T6">. </text:span><text:span text:style-name="T10">Poznaliśmy lub przypomnieliśmy sobie nazwy zwierząt i ich potraw - </text:span><text:span text:style-name="T13">A</text:span><text:span text:style-name="T12">N</text:span><text:span text:style-name="T14">T</text:span><text:span text:style-name="T12">ELOPE, CROCODILE, FRUIT, GRASS, LEAVES, MEAT</text:span><text:span text:style-name="T13">, <text:s/></text:span><text:span text:style-name="T12">bird, giraffe, lion, monkey. </text:span><text:span text:style-name="T28">Stosowaliśmy czas</text:span><text:span text:style-name="T15"> </text:span><text:span text:style-name="T16">P</text:span><text:span text:style-name="T15">resent </text:span><text:span text:style-name="T16">S</text:span><text:span text:style-name="T15">imple </text:span><text:span text:style-name="T16">(PS) </text:span><text:span text:style-name="T28">wraz z jego czasownikiem operacyjnym </text:span><text:span text:style-name="T15">do</text:span><text:span text:style-name="T28"> </text:span><text:span text:style-name="T29">zadając pytania o zwierzęta.</text:span></text:p>
      <text:p text:style-name="P15"><text:span text:style-name="T28">Doskonale sobie radziliście!</text:span></text:p>
      <text:p text:style-name="P11"/>
      <text:p text:style-name="P9">Czas na Unit 8, który nosi tytuł <text:span text:style-name="T1">I LIKE SURFING</text:span> – Lubi<text:span text:style-name="T38">ę</text:span> serfować</text:p>
      <text:p text:style-name="P10">Poznamy w nim nazwy dyscyplin sportowych <text:span text:style-name="T30">(diving, riding, roller skating, surfing, baseball, basketball)</text:span>. Nauczymy się mówić, co lubimy robić:<text:span text:style-name="T30"> I like swimming.</text:span><text:span text:style-name="T2"> Zapytamy: </text:span><text:span text:style-name="T30">Do you like swimming? </text:span><text:span text:style-name="T2">I odpowiemy: </text:span></text:p>
      <text:p text:style-name="P10"><text:span text:style-name="T30">I don’t like swimming.</text:span></text:p>
      <text:p text:style-name="P10"><text:span text:style-name="T30"/></text:p>
      <text:p text:style-name="P7">Zwróćcie uwagę na to, jak skonstruowane jest zdanie <text:span text:style-name="T45">tytułowe </text:span><text:span text:style-name="T30">I </text:span><text:span text:style-name="T42">LIKE</text:span><text:span text:style-name="T30"> SURF</text:span><text:span text:style-name="T42">ING</text:span>. Po <text:span text:style-name="T30">LIKE</text:span> występuje czasownik z końcówką <text:span text:style-name="T30">-ING</text:span> (zresztą podobnie, jak po <text:span text:style-name="T30">LOVE</text:span> :)). <text:span text:style-name="T45">Pytając, czy ktoś lubi surfować, zapytamy, zgodnie z zasadami czasu PS, używając czasownika operacyjnego –</text:span><text:span text:style-name="T31"> Do you like surfing?</text:span><text:span text:style-name="T45">. Reguły czasu PS dotyczą również 3 os. l.p. Kiedy chcemy zapytać, czy ona lubi surfować, zapytamy: </text:span><text:span text:style-name="T44">DO</text:span><text:span text:style-name="T43">ES</text:span><text:span text:style-name="T31"> SHE </text:span><text:span text:style-name="T44">LIKE</text:span><text:span text:style-name="T31"> SURFING?</text:span><text:span text:style-name="T45"> Odpowiedź jest również zgodna z tymi zasadami i brzmi: </text:span><text:span text:style-name="T31">Yes, she </text:span><text:span text:style-name="T44">like</text:span><text:span text:style-name="T43">s</text:span><text:span text:style-name="T44"> </text:span><text:span text:style-name="T31">surfing</text:span><text:span text:style-name="T45">.</text:span></text:p>
      <text:p text:style-name="P8">Spokojnie – będziemy to ćwiczyć :)</text:p>
      <text:p text:style-name="P17"/>
      <text:p text:style-name="P2"><text:span text:style-name="T17">Wskazówki do pracy z </text:span><text:span text:style-name="T18">lekcją </text:span><text:span text:style-name="T17">nr 1 </text:span><text:span text:style-name="T22">i 2</text:span><text:span text:style-name="T7">:</text:span></text:p>
      <text:p text:style-name="P18"><text:span text:style-name="T8">s</text:span><text:span text:style-name="T3">tartujemy!</text:span></text:p>
      <text:p text:style-name="P4"/>
      <text:list xml:id="list1974035381" text:style-name="L1">
        <text:list-item>
          <text:p text:style-name="P6">Przygotuj książkę <text:span text:style-name="T32">otwartą </text:span>na stronie <text:span text:style-name="T38">60-61</text:span></text:p>
        </text:list-item>
        <text:list-item>
          <text:p text:style-name="P12"><text:span text:style-name="T9">Przygotuj ćwiczenia na stronie </text:span><text:span text:style-name="T11">58-59</text:span></text:p>
        </text:list-item>
      </text:list>
      <text:p text:style-name="P15"><text:span text:style-name="T24">Kiedy będziesz gotowa/y, wysłuchaj nagrania d</text:span><text:span text:style-name="T25">o dzisiejszej lekcji. Nazywa się </text:span><text:span text:style-name="T19">Klasa </text:span><text:span text:style-name="T21">3</text:span><text:span text:style-name="T19">, </text:span><text:span text:style-name="T20">Unit </text:span><text:span text:style-name="T22">8</text:span><text:span text:style-name="T20">, Lesson</text:span><text:span text:style-name="T22">s</text:span><text:span text:style-name="T20"> 1,</text:span><text:span text:style-name="T22">2</text:span><text:span text:style-name="T20">, </text:span></text:p>
      <text:list xml:id="list1739757056589" text:continue-numbering="true" text:style-name="L1">
        <text:list-item>
          <text:p text:style-name="P13"><text:span text:style-name="T23">z</text:span><text:span text:style-name="T26">agraj i sprawdź się! - </text:span></text:p>
          <text:p text:style-name="P13"><text:a xlink:type="simple" xlink:href="https://wordwall.net/resource/2609339/3-nea-sports-unit-8-kliknij-w-pudełko-i-wybierz-właściwy" text:style-name="Internet_20_link" text:visited-style-name="Visited_20_Internet_20_Link"><text:span text:style-name="T27">https://wordwall.net/resource/2609339/3-nea-sports-unit-8-kliknij-w-pude%c5%82ko-i-wybierz-w%c5%82a%c5%9bciwy</text:span></text:a><text:span text:style-name="T27"> </text:span></text:p>
        </text:list-item>
      </text:list>
      <text:p text:style-name="P5"/>
      <text:p text:style-name="P19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6-02T00:17:38.736000000</dc:date>
    <meta:editing-duration>PT11H30M45S</meta:editing-duration>
    <meta:editing-cycles>46</meta:editing-cycles>
    <meta:generator>LibreOffice/6.3.4.2$Windows_X86_64 LibreOffice_project/60da17e045e08f1793c57c00ba83cdfce946d0aa</meta:generator>
    <meta:print-date>2020-06-02T00:17:25.855000000</meta:print-date>
    <meta:document-statistic meta:table-count="0" meta:image-count="0" meta:object-count="0" meta:page-count="1" meta:paragraph-count="17" meta:word-count="304" meta:character-count="2101" meta:non-whitespace-character-count="1809"/>
  </office:meta>
</office:document-meta>
</file>