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22249b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4cfa1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5d71dd" officeooo:paragraph-rsid="005d71d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22249b" officeooo:paragraph-rsid="0022249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bb018" officeooo:paragraph-rsid="004bb01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58237b" officeooo:paragraph-rsid="0058237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58237b" officeooo:paragraph-rsid="0068dfd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64fe44" officeooo:paragraph-rsid="0065cc3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669b30" officeooo:paragraph-rsid="006bb59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6bb59a" officeooo:paragraph-rsid="006bb59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bold" officeooo:rsid="0064fe44" officeooo:paragraph-rsid="0065cc3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66d5b2" officeooo:paragraph-rsid="006bb59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6bb59a" officeooo:paragraph-rsid="006bb59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5c6396"/>
    </style:style>
    <style:style style:name="P16" style:family="paragraph" style:parent-style-name="Standard">
      <style:paragraph-properties fo:text-align="justify" style:justify-single-word="false"/>
      <style:text-properties officeooo:paragraph-rsid="004cfa10"/>
    </style:style>
    <style:style style:name="P17" style:family="paragraph" style:parent-style-name="Standard">
      <style:paragraph-properties fo:text-align="justify" style:justify-single-word="false"/>
      <style:text-properties officeooo:paragraph-rsid="0061ed7f"/>
    </style:style>
    <style:style style:name="P18" style:family="paragraph" style:parent-style-name="Standard">
      <style:paragraph-properties fo:text-align="justify" style:justify-single-word="false"/>
      <style:text-properties officeooo:paragraph-rsid="0065cc35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4fa9ea"/>
    </style:style>
    <style:style style:name="P20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48ad6f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4b06f7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4bb018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3pt" style:text-underline-style="none" fo:font-weight="normal" officeooo:rsid="00551931" officeooo:paragraph-rsid="0053faff" style:font-size-asian="3pt" style:font-weight-asian="normal" style:font-size-complex="3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3pt" style:text-underline-style="none" fo:font-weight="normal" officeooo:rsid="0058237b" officeooo:paragraph-rsid="004bb018" style:font-size-asian="3pt" style:font-weight-asian="normal" style:font-size-complex="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fbd6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551931" style:font-size-asian="11pt" style:font-size-complex="11pt"/>
    </style:style>
    <style:style style:name="T5" style:family="text">
      <style:text-properties fo:font-size="11pt" officeooo:rsid="005fbd6a" style:font-size-asian="11pt" style:font-size-complex="11pt"/>
    </style:style>
    <style:style style:name="T6" style:family="text">
      <style:text-properties fo:font-size="11pt" fo:font-weight="normal" officeooo:rsid="004cfa10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48ad6f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94a6e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5c6396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20cb1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5d71dd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5d78d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5f6594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60c9e5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61ed7f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635ba1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4b06f7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4bb018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4cfa10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5d78df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5f6594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61ed7f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5fbd6a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635ba1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64fe44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bold" officeooo:rsid="00669b30" style:font-size-asian="11pt" style:font-weight-asian="bold" style:font-size-complex="11pt" style:font-weight-complex="bold"/>
    </style:style>
    <style:style style:name="T28" style:family="text">
      <style:text-properties fo:font-size="11pt" style:text-underline-style="none" fo:font-weight="bold" officeooo:rsid="006bb59a" style:font-size-asian="11pt" style:font-weight-asian="bold" style:font-size-complex="11pt" style:font-weight-complex="bold"/>
    </style:style>
    <style:style style:name="T29" style:family="text">
      <style:text-properties fo:font-size="11pt" style:text-underline-style="none" fo:font-weight="bold" officeooo:rsid="006f5b49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normal" officeooo:rsid="0048ad6f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53faff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22877e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494a6e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solid" style:text-underline-width="auto" style:text-underline-color="font-color" fo:font-weight="normal" officeooo:rsid="00551931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solid" style:text-underline-width="auto" style:text-underline-color="font-color" fo:font-weight="normal" officeooo:rsid="004b06f7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solid" style:text-underline-width="auto" style:text-underline-color="font-color" fo:font-weight="normal" officeooo:rsid="00570471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normal" officeooo:rsid="004bb018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normal" officeooo:rsid="0058237b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solid" style:text-underline-width="auto" style:text-underline-color="font-color" fo:font-weight="normal" officeooo:rsid="00487ce0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solid" style:text-underline-width="auto" style:text-underline-color="font-color" fo:font-weight="normal" officeooo:rsid="004fa77d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solid" style:text-underline-width="auto" style:text-underline-color="font-color" fo:font-weight="normal" officeooo:rsid="005d71dd" style:font-size-asian="11pt" style:font-weight-asian="normal" style:font-size-complex="11pt" style:font-weight-complex="normal"/>
    </style:style>
    <style:style style:name="T44" style:family="text">
      <style:text-properties fo:font-size="11pt" style:text-underline-style="solid" style:text-underline-width="auto" style:text-underline-color="font-color" fo:font-weight="normal" officeooo:rsid="005d78df" style:font-size-asian="11pt" style:font-weight-asian="normal" style:font-size-complex="11pt" style:font-weight-complex="normal"/>
    </style:style>
    <style:style style:name="T45" style:family="text">
      <style:text-properties fo:font-size="11pt" style:text-underline-style="solid" style:text-underline-width="auto" style:text-underline-color="font-color" fo:font-weight="normal" officeooo:rsid="005f6594" style:font-size-asian="11pt" style:font-weight-asian="normal" style:font-size-complex="11pt" style:font-weight-complex="normal"/>
    </style:style>
    <style:style style:name="T46" style:family="text">
      <style:text-properties fo:font-size="11pt" style:text-underline-style="solid" style:text-underline-width="auto" style:text-underline-color="font-color" fo:font-weight="normal" officeooo:rsid="0061ed7f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solid" style:text-underline-width="auto" style:text-underline-color="font-color" fo:font-weight="normal" officeooo:rsid="00635ba1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solid" style:text-underline-width="auto" style:text-underline-color="font-color" fo:font-weight="normal" officeooo:rsid="0064fe44" style:font-size-asian="11pt" style:font-weight-asian="normal" style:font-size-complex="11pt" style:font-weight-complex="normal"/>
    </style:style>
    <style:style style:name="T49" style:family="text">
      <style:text-properties fo:color="#c9211e" fo:font-size="11pt" fo:font-weight="normal" officeooo:rsid="005c6396" style:font-size-asian="11pt" style:font-weight-asian="normal" style:font-size-complex="11pt" style:font-weight-complex="normal"/>
    </style:style>
    <style:style style:name="T50" style:family="text">
      <style:text-properties fo:color="#c9211e" fo:font-size="11pt" fo:font-weight="bold" officeooo:rsid="005c6396" style:font-size-asian="11pt" style:font-weight-asian="bold" style:font-size-complex="11pt" style:font-weight-complex="bold"/>
    </style:style>
    <style:style style:name="T51" style:family="text">
      <style:text-properties officeooo:rsid="005f6594"/>
    </style:style>
    <style:style style:name="T52" style:family="text">
      <style:text-properties officeooo:rsid="0064fe44"/>
    </style:style>
    <style:style style:name="T53" style:family="text">
      <style:text-properties officeooo:rsid="0065cc35"/>
    </style:style>
    <style:style style:name="T54" style:family="text">
      <style:text-properties officeooo:rsid="00669b30"/>
    </style:style>
    <style:style style:name="T55" style:family="text">
      <style:text-properties officeooo:rsid="0066d5b2"/>
    </style:style>
    <style:style style:name="T56" style:family="text">
      <style:text-properties officeooo:rsid="0068dfd5"/>
    </style:style>
    <style:style style:name="T57" style:family="text">
      <style:text-properties officeooo:rsid="006bb59a"/>
    </style:style>
    <style:style style:name="T58" style:family="text">
      <style:text-properties officeooo:rsid="006f5b4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a xlink:type="simple" xlink:href="mailto:sp1trzebnica.angielski.klasy3@gmail.com" text:style-name="Internet_20_link" text:visited-style-name="Visited_20_Internet_20_Link"><text:span text:style-name="T20">W</text:span></text:a><text:span text:style-name="T6"> </text:span><text:span text:style-name="T10">tym tygodniu króciutko wspomnimy o dniu i nocy na Ziemi. Przede wszystkim skupimy się na powtórzeniu tego, co robiliśmy do tej pory w unit 5. Z</text:span><text:span text:style-name="T15">ałączam</text:span><text:span text:style-name="T10"> kopie </text:span><text:span text:style-name="T49">kart pracy „Zapamiętaj”,</text:span><text:span text:style-name="T10"> które m</text:span><text:span text:style-name="T15">usisz</text:span><text:span text:style-name="T10"> wypełnić i odesłać do mnie – </text:span><text:span text:style-name="T50">wystawię za nie oceny.</text:span><text:span text:style-name="T10"> Przypominam, że zawsze może</text:span><text:span text:style-name="T15">sz</text:span><text:span text:style-name="T10"> się ze mną skontaktować przez email </text:span><text:a xlink:type="simple" xlink:href="mailto:sp1trzebnica.angielski.klasy3@gmail.com" text:style-name="Internet_20_link" text:visited-style-name="Visited_20_Internet_20_Link"><text:span text:style-name="T10">sp1trzebnica.angielski.klasy3@gmail.com</text:span></text:a><text:span text:style-name="T10"> . Jeśli to będzie niewystarczające, złap mnie na messengerze o wyznaczonej porze.</text:span></text:p>
      <text:p text:style-name="P3"/>
      <text:p text:style-name="P16"><text:span text:style-name="T39">Wskazówki do pracy z </text:span><text:span text:style-name="T40">lekcją </text:span><text:span text:style-name="T39">nr 7</text:span><text:span text:style-name="T7">:</text:span></text:p>
      <text:p text:style-name="P4">Czy wie<text:span text:style-name="T51">sz</text:span>, ja<text:span text:style-name="T51">k</text:span>i jest związek pomiędzy Słońcem, Księżycem a Ziemią? Ziemia krąży dookoła <text:span text:style-name="T51">S</text:span>łońca, a Księżyc krąży dookoła Ziemi. Dodatkowo Ziemia obraca się wokół własnej osi – zajmuje jej to 24 godziny. W tym czasie na tej jej części, która w danej chwili jest zwrócona do Słońca, panuje dzień, a na przeciwnej jest noc.</text:p>
      <text:list xml:id="list2567214529" text:style-name="L1">
        <text:list-item>
          <text:p text:style-name="P19"><text:span text:style-name="T41">b.p. </text:span><text:span text:style-name="T42">4</text:span><text:span text:style-name="T43">2</text:span><text:span text:style-name="T41">, ex. </text:span><text:span text:style-name="T42">1</text:span><text:span text:style-name="T43">5,16</text:span><text:span text:style-name="T11"> – </text:span><text:span text:style-name="T12">LOOK AT THE PICTURES. Ciekawa jestem czy wiesz, jakie państwa wskazują na tablicy czerwone strzałki? </text:span><text:span text:style-name="T13">Tak, to </text:span><text:span text:style-name="T12">Poland and Japan. </text:span><text:span text:style-name="T13">Wysłuchaj </text:span><text:span text:style-name="T44">nagrania 2.30, </text:span><text:span text:style-name="T21">opowiada właśnie o naszej Ziemi-</text:span><text:span text:style-name="T22">dniu i nocy</text:span><text:span text:style-name="T21">. Wysłuchaj ponownie. Teraz spróbuj sam/a przeczytać. Możesz spróbować </text:span><text:span text:style-name="T23">jeszcze raz i czytać </text:span><text:span text:style-name="T21">jednocześnie z nagraniem. <text:line-break/>Przygotowałam kartę pracy, którą nazwałam N</text:span><text:span text:style-name="T22">IGHT AND DAYTIME. Jeśli możesz, wklej ją sobie do zeszytu, jeśli nie – narysuj podobną w swoim. Wysłuchaj jeszcze raz poprawnej wymowy tych wyrazów w nagraniu (2.30)</text:span></text:p>
        </text:list-item>
        <text:list-item>
          <text:p text:style-name="P21"><text:span text:style-name="T45">jeśli chcesz</text:span><text:span text:style-name="T22">, możesz wykonać ćwiczenia </text:span><text:span text:style-name="T30">ex.b, p. </text:span><text:span text:style-name="T45">40</text:span><text:span text:style-name="T31">, ex. </text:span><text:span text:style-name="T45">13</text:span><text:span text:style-name="T8"> – z</text:span><text:span text:style-name="T14">najdź i zakreśl w ciągu liter wyrazy, którymi nastęopnie podpisz rysunki (1-Japan, 2-daytime,3-the Earth, 4-Poland, 5-night, 6-sun) oraz </text:span><text:span text:style-name="T45">ex. 14</text:span><text:span text:style-name="T14"> – uzupełnij zdania wyrazami z ramki (1-daytime, 2-night, 3-lunch, 4-home)</text:span></text:p>
          <text:p text:style-name="P24"/>
        </text:list-item>
      </text:list>
      <text:p text:style-name="P1"><text:span text:style-name="T3">Koniec lekcji </text:span><text:span text:style-name="T5">7</text:span><text:span text:style-name="T4">. </text:span></text:p>
      <text:p text:style-name="P2"/>
      <text:p text:style-name="P5"><text:span text:style-name="T1">Wskazówki do pracy z lekcją nr </text:span><text:span text:style-name="T2">8</text:span></text:p>
      <text:p text:style-name="P17"><text:span text:style-name="T24">P</text:span><text:span text:style-name="T23">owtórzymy teraz wszystko, czego nauczyliśmy się w unit 5</text:span></text:p>
      <text:list xml:id="list948207498" text:style-name="L2">
        <text:list-item>
          <text:p text:style-name="P20"><text:span text:style-name="T32">b. </text:span><text:span text:style-name="T33">p. 4</text:span><text:span text:style-name="T46">3</text:span><text:span text:style-name="T33">, ex. </text:span><text:span text:style-name="T34">1</text:span><text:span text:style-name="T46">8</text:span><text:span text:style-name="T33"> </text:span><text:span text:style-name="T9">– </text:span><text:span text:style-name="T16">przerysuj tabelę do zeszytu. Zamiast rysunkó</text:span><text:span text:style-name="T17">w</text:span><text:span text:style-name="T16"> wpisz imiona bohaterów (Flynn, Roszpunka </text:span><text:span text:style-name="T17">(ang. Rapunzel)). Wysłuchaj teraz </text:span><text:span text:style-name="T47">nagrania 2.31,</text:span><text:span text:style-name="T25"> ale nic jeszcze nie rób. Teraz wysłuchaj drugi raz, zatrzymuj po każdej odpowiedzi </text:span><text:span text:style-name="T17">i dorysuj zegarom wskazówki. Wyślij zdjęcie tego zadania do mnie – jeśli wykonałeś je poprawnie, wstawię do edziennika pozytywną ocenę. Jeśli źle – pomogę ci poprawić błędy.</text:span></text:p>
        </text:list-item>
        <text:list-item>
          <text:p text:style-name="P22"><text:span text:style-name="T35">ex.b., p. </text:span><text:span text:style-name="T47">41</text:span><text:span text:style-name="T35">, ex. </text:span><text:span text:style-name="T36">1</text:span><text:span text:style-name="T47">5</text:span><text:span text:style-name="T18"> –u</text:span><text:span text:style-name="T25">żywając zwrotów podanych w ramkach, ułóż pięć zdań o codziennych czynnościach Roszpunki. Pamiętaj, kiedy używamy HAS, a kiedy GOES (możesz to sprawdzić n</text:span><text:span text:style-name="T26">p.</text:span><text:span text:style-name="T25">w twoim ćwiczeniu nr 4 </text:span><text:span text:style-name="T26">lub w książce w unit 5)</text:span><text:span text:style-name="T25">. Pamiętaj, że </text:span><text:span text:style-name="T26">HAS i GOES </text:span><text:span text:style-name="T25">to formy dla 3 os.l.p. od czasowników HAVE i GO. <text:s/></text:span><text:span text:style-name="T26">Jeśli nie jesteś pewien, czy wykonałeś/łaś zadanie poprawnie, wyślij do mnie zdjęcie. Sprawdzę i odeślę informację.</text:span></text:p>
        </text:list-item>
        <text:list-item>
          <text:p text:style-name="P23"><text:span text:style-name="T37">ex.b., p. </text:span><text:span text:style-name="T48">41</text:span><text:span text:style-name="T37">, ex. </text:span><text:span text:style-name="T38">1</text:span><text:span text:style-name="T48">6</text:span><text:span text:style-name="T19"> – j</text:span><text:span text:style-name="T26">eśli masz w domu zeszyt ćwiczeń, to wiesz, co zrobić :) </text:span></text:p>
          <text:p text:style-name="P25"/>
          <text:p text:style-name="P25"/>
        </text:list-item>
      </text:list>
      <text:p text:style-name="P6">Koniec lekcji <text:span text:style-name="T52">8</text:span></text:p>
      <text:p text:style-name="P8">G<text:span text:style-name="T56">reat job!</text:span></text:p>
      <text:p text:style-name="P7"/>
      <text:p text:style-name="P10">Sprawd<text:span text:style-name="T55">ź</text:span> jeszcze swoją wiedzę na karcie, która nazwana jest Unit 5 MY DAY revision. <text:span text:style-name="T55">Jeśli nie jesteś pewien odpowiedzi – wyślij ją do mnie – sprawdzę i razem nad nią popracujemy. </text:span></text:p>
      <text:p text:style-name="P9"/>
      <text:p text:style-name="P12">Teraz zadani<text:span text:style-name="T53">a</text:span> na ocenę <text:span text:style-name="T53">(w załącznikach) – </text:span></text:p>
      <text:p text:style-name="P18"><text:span text:style-name="T27">wykonane zadania wyślij proszę na adres </text:span><text:a xlink:type="simple" xlink:href="mailto:sp1trzebnica.angielski.klasy3@gmail.com" text:style-name="Internet_20_link" text:visited-style-name="Visited_20_Internet_20_Link">sp1trzebnica.angielski.klasy3@gmail.com</text:a><text:span text:style-name="T27"> do dnia 1</text:span><text:span text:style-name="T29">7</text:span><text:span text:style-name="T27">.04.2020 (p</text:span><text:span text:style-name="T29">iątek</text:span><text:span text:style-name="T27">). Z</text:span><text:span text:style-name="T28">a</text:span><text:span text:style-name="T27"> obydwa poniższe zadania </text:span><text:span text:style-name="T28">otrzymasz jedną ocenę.</text:span></text:p>
      <text:p text:style-name="P13"><text:span text:style-name="T57">1</text:span>. <text:span text:style-name="T54">ARKUSZ 10</text:span></text:p>
      <text:p text:style-name="P14">2. <text:span text:style-name="T53">Review Units 1-5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4-09T10:59:12.290000000</dc:date>
    <meta:editing-duration>PT6H53M43S</meta:editing-duration>
    <meta:editing-cycles>27</meta:editing-cycles>
    <meta:generator>LibreOffice/6.3.4.2$Windows_X86_64 LibreOffice_project/60da17e045e08f1793c57c00ba83cdfce946d0aa</meta:generator>
    <meta:print-date>2020-04-02T18:16:18.565000000</meta:print-date>
    <meta:document-statistic meta:table-count="0" meta:image-count="0" meta:object-count="0" meta:page-count="1" meta:paragraph-count="18" meta:word-count="478" meta:character-count="3066" meta:non-whitespace-character-count="2592"/>
  </office:meta>
</office:document-meta>
</file>