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7fd3" officeooo:paragraph-rsid="000e7f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Czwartek 7.05</text:p>
      <text:p text:style-name="P1"/>
      <text:p text:style-name="P1">Temat:Jak wyrażamy uczucia?</text:p>
      <text:p text:style-name="P1"/>
      <text:p text:style-name="P1">1.Przeczytać tekst ,,Jak wyrażamy uczucia?” podręcznik str. 82,83</text:p>
      <text:p text:style-name="P1">2. Wskaż uczucia pozytywne i negatywne ćwiczenie 1 str73</text:p>
      <text:p text:style-name="P1">3. Wykonaj ćwiczenia od 2 do 9 str73,74,75</text:p>
      <text:p text:style-name="P1"/>
      <text:p text:style-name="P1"/>
      <text:p text:style-name="P1">Matematyka </text:p>
      <text:p text:style-name="P1"/>
      <text:p text:style-name="P1">Temat:Ćwiczymy z Noni.</text:p>
      <text:p text:style-name="P1"/>
      <text:p text:style-name="P1">Wykonaj ćwiczenia str 58 i 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07:34.373000000</meta:creation-date>
    <dc:date>2020-05-06T18:14:06.190000000</dc:date>
    <meta:editing-duration>PT6M33S</meta:editing-duration>
    <meta:editing-cycles>1</meta:editing-cycles>
    <meta:document-statistic meta:table-count="0" meta:image-count="0" meta:object-count="0" meta:page-count="1" meta:paragraph-count="8" meta:word-count="40" meta:character-count="265" meta:non-whitespace-character-count="232"/>
    <meta:generator>LibreOffice/6.1.0.3$Windows_x86 LibreOffice_project/efb621ed25068d70781dc026f7e9c5187a4decd1</meta:generator>
  </office:meta>
</office:document-meta>
</file>