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2f57" officeooo:paragraph-rsid="00022f57" style:font-size-asian="14pt" style:font-size-complex="14pt"/>
    </style:style>
    <style:style style:name="P2" style:family="paragraph" style:parent-style-name="Standard">
      <style:text-properties fo:font-size="14pt" officeooo:rsid="0003c107" officeooo:paragraph-rsid="0003c10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26.05</text:p>
      <text:p text:style-name="P1"/>
      <text:p text:style-name="P1"/>
      <text:p text:style-name="P1">Temat: O psie, który jeździł koleją.</text:p>
      <text:p text:style-name="P1"/>
      <text:p text:style-name="P1"/>
      <text:p text:style-name="P1">1.Przeczytaj fragment lektury Romana Pisarskiego ,,O psie,który jeździł koleją” w podręczniku na str 28,29</text:p>
      <text:p text:style-name="P1"/>
      <text:p text:style-name="P1">2. Uzupełnij metryczkę lektury ćwiczenie 1 str 16</text:p>
      <text:p text:style-name="P1">3.Napisz plan wydarzeń ćw.2 str16</text:p>
      <text:p text:style-name="P1">4. Wykonaj test ze znajomości lektury. Pytania czytasz w podręczniku str30,31. Odpowiedzi zaznaczasz w ćw.3 str 17</text:p>
      <text:p text:style-name="P2">5. Wykonaj ćw 4 str17.</text:p>
      <text:p text:style-name="P2">6. Wyszukaj w słowniczku 7 wyrazów, w których ,,rz” jest wymienn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50:48.484000000</meta:creation-date>
    <dc:date>2020-05-25T17:09:14.266000000</dc:date>
    <meta:editing-duration>PT5M45S</meta:editing-duration>
    <meta:editing-cycles>1</meta:editing-cycles>
    <meta:document-statistic meta:table-count="0" meta:image-count="0" meta:object-count="0" meta:page-count="1" meta:paragraph-count="8" meta:word-count="68" meta:character-count="438" meta:non-whitespace-character-count="378"/>
    <meta:generator>LibreOffice/6.1.0.3$Windows_x86 LibreOffice_project/efb621ed25068d70781dc026f7e9c5187a4decd1</meta:generator>
  </office:meta>
</office:document-meta>
</file>