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79f" officeooo:paragraph-rsid="0005b79f"/>
    </style:style>
    <style:style style:name="P2" style:family="paragraph" style:parent-style-name="Standard">
      <style:text-properties officeooo:rsid="0006bfda" officeooo:paragraph-rsid="0006bfd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6.05</text:p>
      <text:p text:style-name="P1"/>
      <text:p text:style-name="P1">Temat: Każdy z nas czegoś się wstydzi.</text:p>
      <text:p text:style-name="P1"/>
      <text:p text:style-name="P1">1.Przeczytaj uważnie fragment książki Grzegorza kasdepke pt.,,Wstyd” str.78,79</text:p>
      <text:p text:style-name="P1"/>
      <text:p text:style-name="P1">2. W zeszycie napisz znaczenie wyrazu <text:span text:style-name="T1">zacietrzewiony</text:span></text:p>
      <text:p text:style-name="P1"/>
      <text:p text:style-name="P1">3. Wykonaj <text:s/>ćwiczenie 1, 2, 3 str.70</text:p>
      <text:p text:style-name="P1"/>
      <text:p text:style-name="P2"><text:s/>4.Wykonaj prace plastyczną str. 72</text:p>
      <text:p text:style-name="P2"/>
      <text:p text:style-name="P2"/>
      <text:p text:style-name="P2">Matematyka </text:p>
      <text:p text:style-name="P2"/>
      <text:p text:style-name="P2">Temat: Oś czasu</text:p>
      <text:p text:style-name="P2"/>
      <text:p text:style-name="P2">Wykonaj zadanie dodatkowe 26, 27 na str75 w ćwiczeni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6:30:47.990000000</meta:creation-date>
    <dc:date>2020-05-05T16:48:14.785000000</dc:date>
    <meta:editing-duration>PT5M45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9" meta:word-count="49" meta:character-count="330" meta:non-whitespace-character-count="287"/>
  </office:meta>
</office:document-meta>
</file>