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37aa" officeooo:paragraph-rsid="000a37aa"/>
    </style:style>
    <style:style style:name="P2" style:family="paragraph" style:parent-style-name="Standard">
      <style:text-properties officeooo:rsid="000ae3b4" officeooo:paragraph-rsid="000ae3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iątek 22.05</text:p>
      <text:p text:style-name="P1"/>
      <text:p text:style-name="P1"/>
      <text:p text:style-name="P1"/>
      <text:p text:style-name="P2">Temat: Dzień Matki.</text:p>
      <text:p text:style-name="P2"/>
      <text:p text:style-name="P2"/>
      <text:p text:style-name="P2">1.Przeczytaj Samodzielnie i uważnie tekst ,,Nieudane święto” z cyklu ,,Listy od Hani i Henia”.</text:p>
      <text:p text:style-name="P2">2. Następnie wykonaj polecenia na str.40 w ćwiczeniach.( Na ocenę ćwiczenie 3 str 40)</text:p>
      <text:p text:style-name="P2"><text:s/>Napisz szczerze jak radzisz sobie z rozczarowaniem?</text:p>
      <text:p text:style-name="P2"><text:s/>Na aponiedziałek proszę przygotować kolorowy papier( <text:s/>bloku tech.), klej, nożyczki, 30 cm wstąż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9:44:16.584000000</meta:creation-date>
    <dc:date>2020-05-21T20:04:59.566000000</dc:date>
    <meta:editing-duration>PT20S</meta:editing-duration>
    <meta:editing-cycles>1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6" meta:word-count="53" meta:character-count="360" meta:non-whitespace-character-count="310"/>
  </office:meta>
</office:document-meta>
</file>