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3f63" officeooo:paragraph-rsid="00193f6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text-properties officeooo:rsid="0018c2e3" officeooo:paragraph-rsid="0018c2e3"/>
    </style:style>
    <style:style style:name="P4" style:family="paragraph" style:parent-style-name="Standard">
      <style:text-properties officeooo:rsid="00193f63" officeooo:paragraph-rsid="00193f63"/>
    </style:style>
    <style:style style:name="P5" style:family="paragraph" style:parent-style-name="Standard">
      <style:text-properties officeooo:rsid="001b19c4" officeooo:paragraph-rsid="001b19c4"/>
    </style:style>
    <style:style style:name="P6" style:family="paragraph" style:parent-style-name="Standard">
      <style:text-properties officeooo:rsid="001bb6ea" officeooo:paragraph-rsid="001bb6ea"/>
    </style:style>
    <style:style style:name="P7" style:family="paragraph" style:parent-style-name="Standard">
      <style:text-properties officeooo:rsid="001d617d" officeooo:paragraph-rsid="001d617d"/>
    </style:style>
    <style:style style:name="T1" style:family="text">
      <style:text-properties officeooo:rsid="00193f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">Czwartek <text:s/>21.05</text:p>
      <text:p text:style-name="P3"/>
      <text:p text:style-name="P3"/>
      <text:p text:style-name="P3">Temat:Transport wodny.</text:p>
      <text:p text:style-name="P3"/>
      <text:p text:style-name="P3"/>
      <text:p text:style-name="P3">1. Przeczytaj samodzielnie tekst pt,,Najlepszy kajakarz na świata”.</text:p>
      <text:p text:style-name="P3"/>
      <text:p text:style-name="P3">2. Napisz w zeszycie odpowiedzi na pytania:</text:p>
      <text:p text:style-name="P3">- Gdzie tata Jacentego zabrał smoki?</text:p>
      <text:p text:style-name="P3">- <text:span text:style-name="T1">Który ze smoków nie umial wiosłować?</text:span></text:p>
      <text:p text:style-name="P3">- <text:span text:style-name="T1">Czy smoki obraziły się na Cyryla?</text:span></text:p>
      <text:p text:style-name="P4">3. Wypisz z tekstu.</text:p>
      <text:p text:style-name="P4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2">Rzeczownik</text:p>
          </table:table-cell>
          <table:table-cell table:style-name="Tabela1.A1" office:value-type="string">
            <text:p text:style-name="P2">Czasownik</text:p>
          </table:table-cell>
          <table:table-cell table:style-name="Tabela1.C1" office:value-type="string">
            <text:p text:style-name="P2">Przymiotnik</text:p>
          </table:table-cell>
        </table:table-row>
        <table:table-row>
          <table:table-cell table:style-name="Tabela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</table:table>
      <text:p text:style-name="P4"/>
      <text:p text:style-name="P4"/>
      <text:p text:style-name="P5">4.Napisz - Jak można miło i bezpiecznie spędzać czas nad wodą?</text:p>
      <text:p text:style-name="P5"/>
      <text:p text:style-name="P5"/>
      <text:p text:style-name="P6">Matematyka</text:p>
      <text:p text:style-name="P6"/>
      <text:p text:style-name="P6">Temat: Połowa i ćwierć – jednostki czasu zegarowego.</text:p>
      <text:p text:style-name="P6"/>
      <text:p text:style-name="P6"/>
      <text:p text:style-name="P7">Wykonaj zadania str 12 i 1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0T18:27:53.938000000</meta:creation-date>
    <dc:date>2020-05-20T18:57:45.951000000</dc:date>
    <meta:editing-duration>PT18M10S</meta:editing-duration>
    <meta:editing-cycles>4</meta:editing-cycles>
    <meta:generator>LibreOffice/6.1.0.3$Windows_x86 LibreOffice_project/efb621ed25068d70781dc026f7e9c5187a4decd1</meta:generator>
    <meta:document-statistic meta:table-count="1" meta:image-count="0" meta:object-count="0" meta:page-count="1" meta:paragraph-count="15" meta:word-count="71" meta:character-count="457" meta:non-whitespace-character-count="399"/>
  </office:meta>
</office:document-meta>
</file>