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4pt" officeooo:paragraph-rsid="0006d344" style:font-size-asian="14pt" style:font-size-complex="14pt"/>
    </style:style>
    <style:style style:name="P2" style:family="paragraph" style:parent-style-name="Standard">
      <style:text-properties style:font-name="Sylfaen" fo:font-size="14pt" officeooo:rsid="0006d344" officeooo:paragraph-rsid="0006d344" style:font-size-asian="14pt" style:font-size-complex="14pt"/>
    </style:style>
    <style:style style:name="P3" style:family="paragraph" style:parent-style-name="Standard">
      <style:text-properties style:font-name="Sylfaen" fo:font-size="14pt" officeooo:rsid="00087699" officeooo:paragraph-rsid="00087699" style:font-size-asian="14pt" style:font-size-complex="14pt"/>
    </style:style>
    <style:style style:name="P4" style:family="paragraph" style:parent-style-name="Standard">
      <style:text-properties style:font-name="Sylfaen" fo:font-size="14pt" officeooo:rsid="0008c563" officeooo:paragraph-rsid="0008c563" style:font-size-asian="14pt" style:font-size-complex="14pt"/>
    </style:style>
    <style:style style:name="T1" style:family="text">
      <style:text-properties officeooo:rsid="0006183d"/>
    </style:style>
    <style:style style:name="T2" style:family="text">
      <style:text-properties officeooo:rsid="0006d344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/><text:span text:style-name="T3">Natalia Usenko „Pobudka” </text:span><text:s/><text:span text:style-name="T1"><text:s text:c="118"/></text:span><text:s/>Lata wiosna z odkurzaczem, <text:s/><text:span text:style-name="T1"><text:s text:c="126"/></text:span><text:s/>wieje ciepły, dziki wiatr. <text:s text:c="2"/><text:span text:style-name="T1"><text:s text:c="149"/></text:span>Wszystko będzie ju<text:span text:style-name="T1">ż</text:span> inaczej. <text:s text:c="2"/><text:span text:style-name="T1"><text:s text:c="143"/></text:span>Będzie czysty, <text:span text:style-name="T1">ś</text:span>wie<text:span text:style-name="T1">ż</text:span>y świat! <text:s text:c="2"/><text:span text:style-name="T1"><text:s text:c="127"/></text:span>Świe<text:span text:style-name="T1">ż</text:span>a zieleń na trawniku <text:s text:c="2"/><text:span text:style-name="T1"><text:s text:c="120"/></text:span>i rzodkiewek pęk w koszyku, <text:s text:c="2"/><text:span text:style-name="T1"><text:s text:c="125"/></text:span>tyle wody, słońca tyle <text:s text:c="2"/><text:span text:style-name="T1"><text:s text:c="127"/></text:span>i bociany. <text:s text:c="2"/><text:span text:style-name="T1"><text:s text:c="157"/></text:span>I <text:span text:style-name="T1">ż</text:span>onkile. </text:p>
      <text:p text:style-name="P1"><text:s text:c="2"/><text:span text:style-name="T1"><text:s text:c="148"/></text:span>Obudźcie się o świcie, <text:s text:c="2"/><text:span text:style-name="T1"><text:s text:c="135"/></text:span>niby ze snu zimowego, <text:s text:c="2"/><text:span text:style-name="T1"><text:s text:c="123"/></text:span>i okropnie się zdziwicie, <text:s/><text:span text:style-name="T1"><text:s text:c="132"/></text:span>i <text:s/>spytacie: <text:s text:c="2"/><text:span text:style-name="T1"><text:s text:c="139"/></text:span>- Jak? <text:s text:c="2"/><text:span text:style-name="T1"><text:s text:c="148"/></text:span>Dlaczego?! <text:s text:c="2"/><text:span text:style-name="T1"><text:s text:c="146"/></text:span>Pachnie trawą mgła poranna? <text:s text:c="2"/><text:span text:style-name="T1"><text:s text:c="114"/></text:span>W stawie pluszcze się marzanna? <text:s text:c="2"/><text:span text:style-name="T1"><text:s text:c="117"/></text:span>Pies w kału<text:span text:style-name="T1">ż</text:span>y mordę myje! <text:s/><text:span text:style-name="T1"><text:s text:c="115"/></text:span>Wszystko pachnie, <text:s text:c="2"/><text:span text:style-name="T1"><text:s text:c="124"/></text:span>kwitnie, <text:span text:style-name="T1">żyje…</text:span> <text:s/><text:span text:style-name="T1"><text:s text:c="137"/></text:span>Słychać zewsząd chóry kocie. <text:s/><text:span text:style-name="T2"><text:s text:c="114"/></text:span><text:s/>Dzieci grzebią sobie w błocie! <text:s text:c="2"/><text:span text:style-name="T2"><text:s text:c="119"/></text:span>Pachnie ziemią. <text:s/><text:span text:style-name="T2"><text:s text:c="148"/></text:span>I kwiatami… </text:p>
      <text:p text:style-name="P1"><text:s/><text:span text:style-name="T2"><text:s text:c="136"/></text:span>Nie wierzycie? <text:s text:c="2"/><text:span text:style-name="T2"><text:s text:c="144"/></text:span>Sprawdźcie sami! </text:p>
      <text:p text:style-name="P1"/>
      <text:p text:style-name="P1"/>
      <text:p text:style-name="P2">1.Napisz w zeszycie o jakich oznakach wiosny jest mowa w wierszu?</text:p>
      <text:p text:style-name="P2">2. Jak inaczej można zatytułować ten wiersz?</text:p>
      <text:p text:style-name="P2">3. Wykonaj <text:s/>ilustracje do wiersza.</text:p>
      <text:p text:style-name="P2"/>
      <text:p text:style-name="P3">MAT:</text:p>
      <text:p text:style-name="P3">Oblicz</text:p>
      <text:p text:style-name="P3">PRZYKŁAD</text:p>
      <text:p text:style-name="P3">6m 10cm x 5= 6m x 5 + 10cm x 5=30m + 50cm= 30m 50cm</text:p>
      <text:p text:style-name="P3"><text:soft-page-break/>6m 10cm x 5 =</text:p>
      <text:p text:style-name="P3"/>
      <text:p text:style-name="P3">3m 5cm x 8 =</text:p>
      <text:p text:style-name="P3"/>
      <text:p text:style-name="P4">2m 30cm x 3 =</text:p>
      <text:p text:style-name="P4"/>
      <text:p text:style-name="P4">42m 70cm : 7 = 42m : 7+ 70cm : 7 = 6m + 10 cm = 6m 10cm</text:p>
      <text:p text:style-name="P4"/>
      <text:p text:style-name="P4">36m 54cm : 6 =</text:p>
      <text:p text:style-name="P4"/>
      <text:p text:style-name="P4">100m 20cm : 2 =</text:p>
      <text:p text:style-name="P4"/>
      <text:p text:style-name="P4">12 m 30cm : 4 =</text:p>
      <text:p text:style-name="P4"/>
      <text:p text:style-name="P4">Obwód trójkąta o jednakowej długości boków wynosi 18cm 6mm. Jakiej długości są boki tego trójkąta?</text:p>
      <text:p text:style-name="P4"/>
      <text:p text:style-name="P4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51:46.257000000</meta:creation-date>
    <dc:date>2020-03-25T17:39:39.447000000</dc:date>
    <meta:editing-duration>PT17S</meta:editing-duration>
    <meta:editing-cycles>1</meta:editing-cycles>
    <meta:document-statistic meta:table-count="0" meta:image-count="0" meta:object-count="0" meta:page-count="2" meta:paragraph-count="19" meta:word-count="194" meta:character-count="4504" meta:non-whitespace-character-count="843"/>
    <meta:generator>LibreOffice/6.1.0.3$Windows_x86 LibreOffice_project/efb621ed25068d70781dc026f7e9c5187a4decd1</meta:generator>
  </office:meta>
</office:document-meta>
</file>