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8a27" officeooo:paragraph-rsid="00188a27"/>
    </style:style>
    <style:style style:name="P2" style:family="paragraph" style:parent-style-name="Standard">
      <style:text-properties officeooo:rsid="001add84" officeooo:paragraph-rsid="001add84"/>
    </style:style>
    <style:style style:name="P3" style:family="paragraph" style:parent-style-name="Standard">
      <style:text-properties officeooo:rsid="001c4e61" officeooo:paragraph-rsid="001c4e61"/>
    </style:style>
    <style:style style:name="T1" style:family="text">
      <style:text-properties officeooo:rsid="001add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Poniedziałek 8.05</text:p>
      <text:p text:style-name="P1"/>
      <text:p text:style-name="P1"/>
      <text:p text:style-name="P1">Temat: Kwiatowy ogród.</text:p>
      <text:p text:style-name="P1"/>
      <text:p text:style-name="P1"><text:span text:style-name="T1">1.</text:span>Obejrzyj film <text:s/>,, <text:span text:style-name="T1">Wędrówki Skrzata Borówki”</text:span></text:p>
      <text:p text:style-name="P1"/>
      <text:p text:style-name="P1"><text:a xlink:type="simple" xlink:href="https://youtu.be/HKbblzMIIEo" text:style-name="Internet_20_link" text:visited-style-name="Visited_20_Internet_20_Link">https://youtu.be/HKbblzMIIEo</text:a></text:p>
      <text:p text:style-name="P1"/>
      <text:p text:style-name="P1"/>
      <text:p text:style-name="P1"/>
      <text:p text:style-name="P2">2.Przeczytaj tekst w podręczniku na str 50 ,,Moja działka zmienia się w dżungle”.</text:p>
      <text:p text:style-name="P2">3.Wyjaśnijcie w zeszycie znaczenie wyrazów: chaos, liana,przedni, uprawa.</text:p>
      <text:p text:style-name="P2">4. Wykonaj ćwiczenia na str. 34,35</text:p>
      <text:p text:style-name="P2"/>
      <text:p text:style-name="P2"/>
      <text:p text:style-name="P2"/>
      <text:p text:style-name="P3">MATEMATYKA</text:p>
      <text:p text:style-name="P3"/>
      <text:p text:style-name="P3">Temat: Milion – liczby siedmiocyfrowe</text:p>
      <text:p text:style-name="P3"/>
      <text:p text:style-name="P3"/>
      <text:p text:style-name="P3"/>
      <text:p text:style-name="P3">Zadania na str.26 i27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20:10:51.486000000</meta:creation-date>
    <dc:date>2020-06-07T20:36:29.411000000</dc:date>
    <meta:editing-duration>PT4M41S</meta:editing-duration>
    <meta:editing-cycles>2</meta:editing-cycles>
    <meta:generator>LibreOffice/6.1.0.3$Windows_x86 LibreOffice_project/efb621ed25068d70781dc026f7e9c5187a4decd1</meta:generator>
    <meta:document-statistic meta:table-count="0" meta:image-count="0" meta:object-count="0" meta:page-count="1" meta:paragraph-count="10" meta:word-count="48" meta:character-count="369" meta:non-whitespace-character-count="329"/>
  </office:meta>
</office:document-meta>
</file>