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c9e04" officeooo:paragraph-rsid="000c9e04" style:font-size-asian="12.25pt" style:font-size-complex="14pt"/>
    </style:style>
    <style:style style:name="P2" style:family="paragraph" style:parent-style-name="Standard">
      <style:text-properties fo:font-size="14pt" officeooo:rsid="000cc8b5" officeooo:paragraph-rsid="000cc8b5" style:font-size-asian="12.25pt" style:font-size-complex="14pt"/>
    </style:style>
    <style:style style:name="P3" style:family="paragraph" style:parent-style-name="Standard">
      <style:text-properties fo:font-size="14pt" officeooo:rsid="000e5423" officeooo:paragraph-rsid="000e5423" style:font-size-asian="12.25pt" style:font-size-complex="14pt"/>
    </style:style>
    <style:style style:name="P4" style:family="paragraph" style:parent-style-name="Standard">
      <style:text-properties fo:font-size="14pt" officeooo:rsid="000e5423" officeooo:paragraph-rsid="000e5423" style:font-size-asian="12.25pt" style:font-size-complex="14pt"/>
    </style:style>
    <style:style style:name="P5" style:family="paragraph" style:parent-style-name="Standard">
      <style:text-properties fo:font-size="14pt" officeooo:rsid="000f227e" officeooo:paragraph-rsid="000f227e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Środa 29.04</text:p>
      <text:p text:style-name="P1"/>
      <text:p text:style-name="P1">Zapisz w zeszycie:</text:p>
      <text:p text:style-name="P1"/>
      <text:p text:style-name="P1">Temat:Jestem wynalazcą.</text:p>
      <text:p text:style-name="P1"/>
      <text:p text:style-name="P1">1. Lekcja programowania:</text:p>
      <text:p text:style-name="P1">- wykonaj ćwiczenia na str 60 i 61</text:p>
      <text:p text:style-name="P1">2. Przeczytaj inscenizacje ,,Jak uratować las” podręcznik str. 66,67,68,69</text:p>
      <text:p text:style-name="P1">3. Napisz w zeszycie odpowiedzi na pytania 1,2,3 pod tekstem str. 69</text:p>
      <text:p text:style-name="P1">4. Wykonaj ćw. 2 str 62</text:p>
      <text:p text:style-name="P2">5. Wykonaj krzyżówkę str. 96 ćw. 18</text:p>
      <text:p text:style-name="P2"/>
      <text:p text:style-name="P3">Matematyka</text:p>
      <text:p text:style-name="P3"/>
      <text:p text:style-name="P3">Rozwiązujemy zadania tekstowe str 53</text:p>
      <text:p text:style-name="P3"/>
      <text:p text:style-name="P5">Test na eduelo - Kodow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6:19:34.353000000</meta:creation-date>
    <dc:date>2020-04-28T16:59:38.763000000</dc:date>
    <meta:editing-duration>PT7M1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2" meta:word-count="63" meta:character-count="382" meta:non-whitespace-character-count="331"/>
  </office:meta>
</office:document-meta>
</file>